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straat 23 te Westkapelle, aanvraag omgevingsvergunning voor het plaatsen van koz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6 november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62217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217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217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straat 23 te Westkapelle, aanvraag omgevingsvergunning voor het plaatsen van 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217</meta:user-defined>
    <meta:user-defined meta:name="OVERHEIDop.GmbID/DC.identifier">gmb-2016-1622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1AA 23</meta:user-defined>
    <meta:user-defined meta:name="OVERHEIDop.woonplaats">Westkapelle</meta:user-defined>
    <meta:user-defined meta:name="OVERHEIDop.straatnaam">Zuid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0246 395094</meta:user-defined>
    <meta:user-defined meta:name="OVERHEIDop.versieInformatie"/>
  </office:meta>
</office:document-meta>
</file>