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kerklaan ongenummerd te We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1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kerklaan ongenummerd te We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15</meta:user-defined>
    <meta:user-defined meta:name="OVERHEIDop.GmbID/DC.identifier">gmb-2016-162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T 1</meta:user-defined>
    <meta:user-defined meta:name="OVERHEIDop.woonplaats">Westkapelle</meta:user-defined>
    <meta:user-defined meta:name="OVERHEIDop.straatnaam">Ridderker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075 394831</meta:user-defined>
    <meta:user-defined meta:name="OVERHEIDop.versieInformatie"/>
  </office:meta>
</office:document-meta>
</file>