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Boechorsthof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04147, Boechorsthof 31 te Noordwijk, het plaatsen van een dakkapel, 14-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20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Boechorsthof 31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7</meta:user-defined>
    <meta:user-defined meta:name="OVERHEIDop.GmbID/DC.identifier">gmb-2016-162207</meta:user-defined>
    <meta:user-defined meta:name="OVERHEID.TaxonomieBeleidsagenda/OVERHEID.category">Huisvesting | Organisatie en beleid</meta:user-defined>
    <meta:user-defined meta:name="OVERHEIDop.referentienummer">2016104147</meta:user-defined>
    <meta:user-defined meta:name="DCTERMS.abstract">Boechorsthof 31 te Noordwijk, het plaatsen van een dakkapel, 14-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31</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457 472189</meta:user-defined>
    <meta:user-defined meta:name="OVERHEIDop.versieInformatie"/>
  </office:meta>
</office:document-meta>
</file>