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neratiepact gemeente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
            <text:list text:style-name="id1-3-2-1-1-4">
              <text:list-item text:style-override="id1-3-2-1-1-4-1">
                <text:number>.</text:number>
                <text:p text:style-name="al">gelet op artikel 160 van de Gemeentewet;</text:p>
              </text:list-item>
              <text:list-item text:style-override="id1-3-2-1-1-4-2">
                <text:number>.</text:number>
                <text:p text:style-name="al">na overeenstemming in de commissie voor Georganiseerd overleg op 3 oktober 2016;</text:p>
              </text:list-item>
            </text:list>
            <text:p text:style-name="al"/>
            <text:p text:style-name="al">besluit tot het vaststellen van de 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Medewerker: de persoon als bedoeld in artikel 1:1, lid 1 onder a van de CAR.</text:p>
              </text:list-item>
              <text:list-item text:style-override="id1-3-2-2-1-3-2">
                <text:number>b.</text:number>
                <text:p text:style-name="al">Leidinggevende: de direct leidinggevende van de medewerker.</text:p>
              </text:list-item>
              <text:list-item text:style-override="id1-3-2-2-1-3-3">
                <text:number>c.</text:number>
                <text:p text:style-name="al">Directeur: algemeen directeur van gemeente De Fryske Marren.</text:p>
              </text:list-item>
              <text:list-item text:style-override="id1-3-2-2-1-3-4">
                <text:number>d.</text:number>
                <text:p text:style-name="al">College: het college van burgemeester en wethouders.</text:p>
              </text:list-item>
              <text:list-item text:style-override="id1-3-2-2-1-3-5">
                <text:number>e.</text:number>
                <text:p text:style-name="al">Generatiepact: de mogelijkheid om buitengewoon verlof op te nemen met gedeeltelijke doorbetaling van het huidige salaris en gedeeltelijke pensioenopbouw zoals beschreven in deze regeling.</text:p>
              </text:list-item>
              <text:list-item text:style-override="id1-3-2-2-1-3-6">
                <text:number>f.</text:number>
                <text:p text:style-name="al">Arbeidsduur: het vaste aantal uren per week dat is opgenomen in de aanstelling van de medewerker op het moment dat de medewerker een verzoek indient om deelname aan deze regeling.</text:p>
              </text:list-item>
              <text:list-item text:style-override="id1-3-2-2-1-3-7">
                <text:number>g.</text:number>
                <text:p text:style-name="al">Aanstelling: aanstellingsbesluit van het college op grond waarvan de medewerker is benoemd.</text:p>
              </text:list-item>
              <text:list-item text:style-override="id1-3-2-2-1-3-8">
                <text:number>h.</text:number>
                <text:p text:style-name="al">Volledig dienstverband: een dienstverband waarvan de arbeidsduur per week 36 uur bedraagt.</text:p>
              </text:list-item>
              <text:list-item text:style-override="id1-3-2-2-1-3-9">
                <text:number>i.</text:number>
                <text:p text:style-name="al">Salaris: salaris en salaristoelagen zoals gedefinieerd in de CAR/UWO en artikel 13 van de uitvoeringsregeling beloningsbeleid De Fryske Marren. </text:p>
              </text:list-item>
            </text:list>
            <text:p text:style-name="al"/>
          </text:section>
          <text:section text:name="artikel_id1-3-2-2-2" text:style-name="artikel">
            <text:p text:style-name="artikel_kop_titel"><text:span text:style-name="artikel_kop_label">Artikel</text:span> <text:span text:style-name="artikel_kop_nr">2.</text:span> Voorwaarden deelname</text:p>
            <text:list text:style-name="id1-3-2-2-2-2">
              <text:list-item text:style-override="id1-3-2-2-2-2-1">
                <text:number>1.</text:number>
                <text:p text:style-name="al">De medewerker die aan de volgende voorwaarden voldoet, kan deelnemen aan deze regeling:</text:p>
                <text:list text:style-name="id1-3-2-2-2-2-1-3">
                  <text:list-item text:style-override="id1-3-2-2-2-2-1-3-1">
                    <text:number>a).</text:number>
                    <text:p text:style-name="al">De medewerker is aangesteld in vaste dienst en heeft de leeftijd van 60 jaar bereikt, en</text:p>
                  </text:list-item>
                  <text:list-item text:style-override="id1-3-2-2-2-2-1-3-2">
                    <text:number>b).</text:number>
                    <text:p text:style-name="al">De medewerker werkt tenminste 5 jaar als medewerker bij gemeente De Fryske Marren of haar rechtsvoorgangers voordat hij gebruik kan maken van deze regeling, en</text:p>
                  </text:list-item>
                </text:list>
              </text:list-item>
              <text:list-item text:style-override="id1-3-2-2-2-2-2">
                <text:number>2.</text:number>
                <text:p text:style-name="al">De medewerker die na ingangsdatum van deze regeling een verzoek heeft ingediend om meer uren te werken (vast), kan binnen één jaar nadat deze urenuitbreiding is ingegaan geen gebruik maken van deze regeling.</text:p>
              </text:list-item>
            </text:list>
            <text:p text:style-name="al"/>
          </text:section>
          <text:section text:name="artikel_id1-3-2-2-3" text:style-name="artikel">
            <text:p text:style-name="artikel_kop_titel"><text:span text:style-name="artikel_kop_label">Artikel</text:span> <text:span text:style-name="artikel_kop_nr">3.</text:span> Inhoud generatiepact</text:p>
            <text:list text:style-name="id1-3-2-2-3-2">
              <text:list-item text:style-override="id1-3-2-2-3-2-1">
                <text:number>1.</text:number>
                <text:p text:style-name="al">De medewerker met een volledig dienstverband, kan een aanvraag doen om:</text:p>
                <text:list text:style-name="id1-3-2-2-3-2-1-3">
                  <text:list-item text:style-override="id1-3-2-2-3-2-1-3-1">
                    <text:number>a).</text:number>
                    <text:p text:style-name="al">70% te gaan werken, tegen doorbetaling van 85% van het salaris en 90% pensioenopbouw, of </text:p>
                  </text:list-item>
                  <text:list-item text:style-override="id1-3-2-2-3-2-1-3-2">
                    <text:number>b).</text:number>
                    <text:p text:style-name="al">80% te gaan werken, tegen doorbetaling van 90% van het salaris en 90% pensioenopbouw. </text:p>
                    <text:p text:style-name="al">De pensioenpremieverdeling tussen medewerker en werkgever blijft gelijk.</text:p>
                  </text:list-item>
                </text:list>
              </text:list-item>
              <text:list-item text:style-override="id1-3-2-2-3-2-2">
                <text:number>2.</text:number>
                <text:p text:style-name="al">Voor de uren dat de medewerker niet werkt, wordt buitengewoon verlof verleend op grond van artikel 6.4.5 van de CAR. In afwijking van de laatste zin van dit artikel wordt het buitengewoon verlof verleend voor de duur van de deelname zoals genoemd in artikel 5.</text:p>
              </text:list-item>
              <text:list-item text:style-override="id1-3-2-2-3-2-3">
                <text:number>3.</text:number>
                <text:p text:style-name="al">Een medewerker met een deeltijd dienstverband van meer dan 25 uren kan ook deelnemen aan deze regeling. De medewerker kan over de uren boven de 25, buitengewoon verlof aanvragen. Over de uren die de medewerker blijft werken, ontvangt hij 100% salaris. De medewerker krijgt 50% salaris over de uren die hij minder gaat werken. Over de uren die onder het buitengewoon verlof vallen, wordt 67% pensioen opgebouwd.</text:p>
              </text:list-item>
              <text:list-item text:style-override="id1-3-2-2-3-2-4">
                <text:number>4.</text:number>
                <text:p text:style-name="al">De medewerker die gebruik maakt van deze regeling heeft geen recht meer op leeftijdsverlof. Dit betreft 43,2 uur per jaar op basis van een volledig dienstverband.</text:p>
              </text:list-item>
              <text:list-item text:style-override="id1-3-2-2-3-2-5">
                <text:number>5.</text:number>
                <text:p text:style-name="al">Overige rechtspositionele aanspraken en verplichtingen die gebaseerd zijn op de formele arbeidsduur van de medewerker, wordt bij deelname naar rato berekend.</text:p>
                <text:p text:style-name="al"/>
              </text:list-item>
            </text:list>
          </text:section>
          <text:section text:name="artikel_id1-3-2-2-4" text:style-name="artikel">
            <text:p text:style-name="artikel_kop_titel"><text:span text:style-name="artikel_kop_label">Artikel</text:span> <text:span text:style-name="artikel_kop_nr">4.</text:span> Verzoek om deelname</text:p>
            <text:list text:style-name="id1-3-2-2-4-2">
              <text:list-item text:style-override="id1-3-2-2-4-2-1">
                <text:number>1.</text:number>
                <text:p text:style-name="al">De medewerker kan een schriftelijk verzoek tot deelname aan deze regeling indienen bij zijn leidinggevende.</text:p>
              </text:list-item>
              <text:list-item text:style-override="id1-3-2-2-4-2-2">
                <text:number>2.</text:number>
                <text:p text:style-name="al">De medewerker dient het verzoek om deelname in minimaal drie maanden voor de gewenste ingangsdatum.</text:p>
              </text:list-item>
              <text:list-item text:style-override="id1-3-2-2-4-2-3">
                <text:number>3.</text:number>
                <text:p text:style-name="al">De leidinggevende stemt met het verzoek in, tenzij een zwaarwegend bedrijfs- of dienstbelang zich tegen instemming verzet.</text:p>
              </text:list-item>
              <text:list-item text:style-override="id1-3-2-2-4-2-4">
                <text:number>4.</text:number>
                <text:p text:style-name="al">De medewerker die deelneemt aan het generatiepact en gekozen heeft voor optie b van artikel 3, lid 1 (80-90-90 regeling), kan op een door hem gewenst tijdstip alsnog kiezen voor optie a van artikel 3, lid 1 (70-85-90 regeling). Dit met instemming van het afdelingshoofd.</text:p>
              </text:list-item>
            </text:list>
            <text:p text:style-name="al"/>
          </text:section>
          <text:section text:name="artikel_id1-3-2-2-5" text:style-name="artikel">
            <text:p text:style-name="artikel_kop_titel"><text:span text:style-name="artikel_kop_label">Artikel</text:span> <text:span text:style-name="artikel_kop_nr">5.</text:span> Duur van deelname</text:p>
            <text:list text:style-name="id1-3-2-2-5-2">
              <text:list-item text:style-override="id1-3-2-2-5-2-1">
                <text:number>1.</text:number>
                <text:p text:style-name="al">Deelname aan het generatiepact loopt door tot de datum waarop de medewerker met pensioen gaat of de AOW-leeftijd heeft bereikt. Of tot de datum waarop de aanstelling eerder eindigt.</text:p>
              </text:list-item>
              <text:list-item text:style-override="id1-3-2-2-5-2-2">
                <text:number>2.</text:number>
                <text:p text:style-name="al">Deelname aan het generatiepact is mogelijk per de eerste dag van een kalendermaand in het jaar waarin deze regeling geldt.</text:p>
              </text:list-item>
              <text:list-item text:style-override="id1-3-2-2-5-2-3">
                <text:number>3.</text:number>
                <text:p text:style-name="al">Deelname aan het generatiepact kan niet tussentijds worden beëindigd.</text:p>
              </text:list-item>
            </text:list>
            <text:p text:style-name="al"/>
          </text:section>
          <text:section text:name="artikel_id1-3-2-2-6" text:style-name="artikel">
            <text:p text:style-name="artikel_kop_titel"><text:span text:style-name="artikel_kop_label">Artikel</text:span> <text:span text:style-name="artikel_kop_nr">6.</text:span> Werktijden en werkzaamheden</text:p>
            <text:p text:style-name="al">De medewerker die deelneemt aan het generatiepact en zijn leidinggevende maken afspraken over de werktijden en werkzaamheden van de medewerker.</text:p>
            <text:p text:style-name="al"/>
          </text:section>
          <text:section text:name="artikel_id1-3-2-2-7" text:style-name="artikel">
            <text:p text:style-name="artikel_kop_titel"><text:span text:style-name="artikel_kop_label">Artikel</text:span> <text:span text:style-name="artikel_kop_nr">7.</text:span> Herbezetting van vrijgekomen ruimte</text:p>
            <text:p text:style-name="al">De formatieruimte, die door deelname aan het generatiepact vrijkomt, wordt zoveel mogelijk ingevuld door instroom van mensen met een leeftijd van 30 jaar of jonger. Daar waar mogelijk vindt eerst doorstroom van medewerkers plaats, waarna de formatie die hierdoor vrij komt wordt ingevuld door jongeren. Dit in afwijking van artikel 2:4:2 van de CAR/UWO en overige spelregels rond vacature-invulling.</text:p>
            <text:p text:style-name="al"/>
          </text:section>
          <text:section text:name="artikel_id1-3-2-2-8" text:style-name="artikel">
            <text:p text:style-name="artikel_kop_titel"><text:span text:style-name="artikel_kop_label">Artikel</text:span> <text:span text:style-name="artikel_kop_nr">8.</text:span> Duur regeling</text:p>
            <text:p text:style-name="al">Dit generatiepact geldt voor de periode 1 januari 2017 tot 1 januari 2018. Het college kan besluiten de duur van deze regeling te verlengen telkens voor ten hoogste één jaar. Dit besluit neemt het college voor 1 september van het voorafgaande jaar.</text:p>
            <text:p text:style-name="al"/>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directeur een bijzondere voorziening treffen. In geval het de directeur betreft, is het college bevoegd een bijzondere voorziening te treffen.</text:p>
            <text:p text:style-name="al"/>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het “Generatiepact gemeente De Fryske Marren” en treedt in werking op 1 januari 2017.</text:p>
            <text:p text:style-name="al"/>
          </text:section>
        </text:section>
        <text:section text:name="regeling-sluiting_id1-3-2-3" text:style-name="regeling-sluiting">
          <text:section text:name="ondertekening_id1-3-2-3-1">
            <text:p><text:span text:style-name="functie">Vastgesteld door burgemeester en wethouders van De Fryske Marren op 13 oktober 2016, </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20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gemeente De Fryske Mar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05</meta:user-defined>
    <meta:user-defined meta:name="OVERHEIDop.GmbID/DC.identifier">gmb-2016-162205</meta:user-defined>
    <meta:user-defined meta:name="OVERHEID.TaxonomieBeleidsagenda/OVERHEID.category">Bestuur | Organisatie en beleid</meta:user-defined>
    <meta:user-defined meta:name="OVERHEID.Gemeente/DC.spatial">De Fryske Marren</meta:user-defined>
    <meta:user-defined meta:name="DC.source">art. 160 Gemw;1.0:c:BWBR0005416&amp;artikel=160&amp;g=2016-07-01</meta:user-defined>
    <meta:user-defined meta:name="OVERHEIDop.referentienummer">194036816</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