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8, Nieuwe aanvraag omgevingsvergunning, kappen 1 berk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8, kappen 1  berk en 1 eik, Zaak 167597, ontvangen op 16-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220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8, Nieuwe aanvraag omgevingsvergunning, kappen 1 berk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00</meta:user-defined>
    <meta:user-defined meta:name="OVERHEIDop.GmbID/DC.identifier">gmb-2016-1622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meta:user-defined>
    <meta:user-defined meta:name="OVERHEIDop.woonplaats">Wageningen</meta:user-defined>
    <meta:user-defined meta:name="OVERHEIDop.straatnaam">Ev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21 444330</meta:user-defined>
    <meta:user-defined meta:name="OVERHEIDop.versieInformatie"/>
  </office:meta>
</office:document-meta>
</file>