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 Steffenshein 17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Steffenshein 17, 1251 ZD,  het  maken van een oprit naar de straat en het vellen van 1 boom, ingekomen  1 februari 2016.</text:p>
              </text:list-item>
            </text:list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 (aanpassen als sprake is van 1 aanvraag)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6220</text:span><text:line-break/><text:date style:data-style-name="dag" text:fixed="true" text:date-value="2016-02-12"/><text:line-break/><text:date style:data-style-name="jaar" text:fixed="true" text:date-value="2016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220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220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 Steffenshein 17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2</meta:user-defined>
    <meta:user-defined meta:name="OVERHEIDop.publicationIssue">16220</meta:user-defined>
    <meta:user-defined meta:name="OVERHEIDop.GmbID/DC.identifier">gmb-2016-162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ZD 13 g07</meta:user-defined>
    <meta:user-defined meta:name="OVERHEIDop.woonplaats">Laren</meta:user-defined>
    <meta:user-defined meta:name="OVERHEIDop.straatnaam">Steffenshein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3986 473565</meta:user-defined>
    <meta:user-defined meta:name="OVERHEIDop.versieInformatie"/>
  </office:meta>
</office:document-meta>
</file>