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ethlehems Kerkplein 42 verbouwen bestaand pand tot 3 appartementen en een horecagelegenheid (zaak 2028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ethlehems Kerkplein 42</text:span>
            <text:span text:style-name="nadrukvet"/>
            <text:span text:style-name="nadrukvet"> – </text:span>voor het verbouwen van een bestaand pand tot 3 appartementen op de verdieping en een horecagelegenheid op de begane grond, verzonden op 18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219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9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9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ethlehems Kerkplein 42 verbouwen bestaand pand tot 3 appartementen en een horecagelegenheid (zaak 2028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198</meta:user-defined>
    <meta:user-defined meta:name="OVERHEIDop.GmbID/DC.identifier">gmb-2016-162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H 42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99 502803</meta:user-defined>
    <meta:user-defined meta:name="OVERHEIDop.versieInformatie"/>
  </office:meta>
</office:document-meta>
</file>