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De Witte Raaflaan 7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102979, De Witte Raaflaan 72 te Noordwijk, het plaatsen van 2 dakkapellen, 16-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19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9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9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De Witte Raaflaan 7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197</meta:user-defined>
    <meta:user-defined meta:name="OVERHEIDop.GmbID/DC.identifier">gmb-2016-162197</meta:user-defined>
    <meta:user-defined meta:name="OVERHEID.TaxonomieBeleidsagenda/OVERHEID.category">Huisvesting | Organisatie en beleid</meta:user-defined>
    <meta:user-defined meta:name="OVERHEIDop.referentienummer">2016102979</meta:user-defined>
    <meta:user-defined meta:name="DCTERMS.abstract">De Witte Raaflaan 72 te Noordwijk, het plaatsen van 2 dakkapellen, 16-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K 72</meta:user-defined>
    <meta:user-defined meta:name="OVERHEIDop.woonplaats">Noordwijk</meta:user-defined>
    <meta:user-defined meta:name="OVERHEIDop.straatnaam">De Witte Raaf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2243 475766</meta:user-defined>
    <meta:user-defined meta:name="OVERHEIDop.versieInformatie"/>
  </office:meta>
</office:document-meta>
</file>