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omeinde 15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15A in Broek in Waterland voor het bouwen van een schuur</text:p>
            <text:p text:style-name="common-al">(verzonden 17 november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218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8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8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omeinde 15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183</meta:user-defined>
    <meta:user-defined meta:name="OVERHEIDop.GmbID/DC.identifier">gmb-2016-162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L 15a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121 494410</meta:user-defined>
    <meta:user-defined meta:name="OVERHEIDop.versieInformatie"/>
  </office:meta>
</office:document-meta>
</file>