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246 EN 248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2 woningen (kap) op het perceel Aengwirderweg 246 en 248 te Tjalleberd </text:p>
            <text:p text:style-name="common-al">(17-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218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8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8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246 EN 248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82</meta:user-defined>
    <meta:user-defined meta:name="OVERHEIDop.GmbID/DC.identifier">gmb-2016-162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BJ 246</meta:user-defined>
    <meta:user-defined meta:name="OVERHEIDop.woonplaats">Tjall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126 556790</meta:user-defined>
    <meta:user-defined meta:name="OVERHEIDop.versieInformatie"/>
  </office:meta>
</office:document-meta>
</file>