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erstmarkt Binnenstad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6 hebben de 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Edith Hartog Evenementen en Markten voor het organiseren en houden van een kerstmarkt op vrijdag 16 december van 16.00 – 21.00 uur in de binnenstad van Monnickendam. (De vergunning is verzonden op 16 november 2016). 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 burgemeester/het college van burgemeester en wethouders ieder voor zijn bevoegdheid. Dit geldt ook voor andere belanghebbenden die het niet eens zijn met dit besluit. Het adres is:</text:p>
            <text:p text:style-name="common-al">Burgemeester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tegen u bezwaar tegen maakt 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218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8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erstmarkt Binnenstad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181</meta:user-defined>
    <meta:user-defined meta:name="OVERHEIDop.GmbID/DC.identifier">gmb-2016-162181</meta:user-defined>
    <meta:user-defined meta:name="OVERHEID.TaxonomieBeleidsagenda/OVERHEID.category">Openbare orde en veiligheid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.EPSG28992/DC.spatial">131130 496892</meta:user-defined>
    <meta:user-defined meta:name="OVERHEIDop.versieInformatie"/>
  </office:meta>
</office:document-meta>
</file>