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medenweg 43, 2151 DC, plaatsen van een dakopbouw, 08-02-2016, 2016-00050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1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1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1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medenweg 43, 2151 DC, plaatsen van een dakopbouw, 08-02-2016, 2016-0005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18</meta:user-defined>
    <meta:user-defined meta:name="OVERHEIDop.GmbID/DC.identifier">gmb-2016-1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C 43</meta:user-defined>
    <meta:user-defined meta:name="OVERHEIDop.woonplaats">Nieuw-Vennep</meta:user-defined>
    <meta:user-defined meta:name="OVERHEIDop.straatnaam">Smed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59 475112</meta:user-defined>
    <meta:user-defined meta:name="OVERHEIDop.versieInformatie"/>
  </office:meta>
</office:document-meta>
</file>