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Wet Bodembescherming, Beschikking deelsaneringsplan VOCl-verontreiniging rioolreconstructie Akerstraat-Noord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op grond van artikel 3:40 van de Algemene wet bestuursrecht bekend dat op 16 november 2016 een besluit (met kenmerk Z-16117428/HL091704845) is genomen met betrekking tot de voorgenomen bodemsanering op de locatie plaatselijk aangeduid "VOCl-verontreiniging rioolreconstructie Akerstraat-Noord te Hoensbroek", kadastraal bekend gemeente Hoensbroek, sectie D, nummer 4466 (gedeeltelijk).</text:p>
            <text:p text:style-name="common-al">Bij de terinzagelegging van het ontwerp-besluit zijn geen zienswijzen ingediend. Het besluit is inhoudelijk niet gewijzigd.</text:p>
            <text:p text:style-name="common-al">Terinzagelegging</text:p>
            <text:p text:style-name="common-al">De stukken liggen van 23 november 2016 tot en met 3 januari 2017 ter inzage bij de infobalie in de publiekshal van het Stadhuis, Geleenstraat 27 te Heerlen van maandag t/m vrijdag van 8.30 tot 14.00 uur en op donderdag van 14.00 tot 20.00 uur.</text:p>
            <text:p text:style-name="common-al">Conform artikel 6:7 van de Algemene wet bestuursrecht, is het mogelijk om tot 3 januari 2017 beroep in te dienen.</text:p>
            <text:p text:style-name="common-al">Tegen vergoeding van de kosten wordt  een afschrift van de ter inzage gelegde stukken verstrekt.</text:p>
            <text:p text:style-name="common-al">Indienen beroep</text:p>
            <text:p text:style-name="common-al">Op grond van het bepaalde in de Algemene wet bestuursrecht kan beroep worden ingesteld op het voornoemde besluit bij de Afdeling bestuursrechtspraak van de Raad van State.</text:p>
            <text:p text:style-name="common-al">Aangezien geen zienswijzen tegen de ter inzage gelegde ontwerpbeschikking zijn kenbaar gemaakt, kunnen slechts belanghebbenden die aantonen dat zij redelijkerwijs niet in staat zijn geweest om zienswijzen kenbaar te maken gedurende bovengenoemde termijn, beroep instellen. </text:p>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Bij de indiening van het beroepsschrift en/of de indiening van voorlopige voorziening moeten de volgende gegevens worden vermeld: </text:p>
            <text:list text:style-name="id1-3-2-1-1-12">
              <text:list-item text:style-override="id1-3-2-1-1-12-1">
                <text:number>1.</text:number>
                <text:p text:style-name="al">de naam en het adres van de indiener;</text:p>
              </text:list-item>
              <text:list-item text:style-override="id1-3-2-1-1-12-2">
                <text:number>2.</text:number>
                <text:p text:style-name="al">de dagtekening van het beroep;</text:p>
              </text:list-item>
              <text:list-item text:style-override="id1-3-2-1-1-12-3">
                <text:number>3.</text:number>
                <text:p text:style-name="al">een omschrijving van het besluit waartegen het beroep is gericht (inclusief datum en kenmerk van het besluit);</text:p>
              </text:list-item>
              <text:list-item text:style-override="id1-3-2-1-1-12-4">
                <text:number>4.</text:number>
                <text:p text:style-name="al">de gronden van het beroep.</text:p>
              </text:list-item>
            </text:list>
            <text:p text:style-name="common-al"> </text:p>
            <text:p text:style-name="common-al">Bij het beroepschrift wordt zo mogelijk een kopie van het bestreden besluit toegevoegd.</text:p>
            <text:p text:style-name="common-al"> </text:p>
            <text:p text:style-name="last-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6216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6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6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eschikking deelsaneringsplan VOCl-verontreiniging rioolreconstructie Akerstraat-Noord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169</meta:user-defined>
    <meta:user-defined meta:name="OVERHEIDop.GmbID/DC.identifier">gmb-2016-1621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HS 192</meta:user-defined>
    <meta:user-defined meta:name="OVERHEIDop.woonplaats">Hoensbroek</meta:user-defined>
    <meta:user-defined meta:name="OVERHEIDop.straatnaam">Akerstraat-Noord</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783 326656</meta:user-defined>
    <meta:user-defined meta:name="OVERHEIDop.versieInformatie"/>
  </office:meta>
</office:document-meta>
</file>