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Industrie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Industrieweg 1, zaaknummer 123253</text:p>
            <text:p text:style-name="common-al">Voor: wijzigen gevel, datum besluit: 16-1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216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6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16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Industrie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2167</meta:user-defined>
    <meta:user-defined meta:name="OVERHEIDop.GmbID/DC.identifier">gmb-2016-162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DX 1</meta:user-defined>
    <meta:user-defined meta:name="OVERHEIDop.woonplaats">Winterswijk</meta:user-defined>
    <meta:user-defined meta:name="OVERHEIDop.straatnaam">Industri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497 442533</meta:user-defined>
    <meta:user-defined meta:name="OVERHEIDop.versieInformatie"/>
  </office:meta>
</office:document-meta>
</file>