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ssnalaan 55, 1119 NK Schiphol-Rijk, EdgeConnex Netherlands B.V., het realiseren van een lift in een bestaand gebouw, 21-11-2016, zaak 1914451 (verleend op 17-1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2166</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66</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66</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ssnalaan 55, 1119 NK Schiphol-Rijk, EdgeConnex Netherlands B.V., het realiseren van een lift in een bestaand gebouw, 21-11-2016, zaak 1914451 (verleend op 17-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166</meta:user-defined>
    <meta:user-defined meta:name="OVERHEIDop.GmbID/DC.identifier">gmb-2016-16216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NK 55a</meta:user-defined>
    <meta:user-defined meta:name="OVERHEIDop.woonplaats">Schiphol-Rijk</meta:user-defined>
    <meta:user-defined meta:name="OVERHEIDop.straatnaam">Cessna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761 477333</meta:user-defined>
    <meta:user-defined meta:name="OVERHEIDop.versieInformatie"/>
  </office:meta>
</office:document-meta>
</file>