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Daalmeerstraat 3, 2131 HD Hoofddorp, het verlengen van de entresol van het gebouw, 21-11-2016, zaak 1549148 (besluitdatum 17-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16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Daalmeerstraat 3, 2131 HD Hoofddorp, het verlengen van de entresol van het gebouw, 21-11-2016, zaak 1549148 (besluitdatum 17-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65</meta:user-defined>
    <meta:user-defined meta:name="OVERHEIDop.GmbID/DC.identifier">gmb-2016-16216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HD 3</meta:user-defined>
    <meta:user-defined meta:name="OVERHEIDop.woonplaats">Hoofddorp</meta:user-defined>
    <meta:user-defined meta:name="OVERHEIDop.straatnaam">Daal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56 480864</meta:user-defined>
    <meta:user-defined meta:name="OVERHEIDop.versieInformatie"/>
  </office:meta>
</office:document-meta>
</file>