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bouwen van een gebouw met   woningen, winkels, hotel en kantoorruimte (Noordgebouw), Stationsplein,   tussen Smakkelaarsveld en de OV-Terminal in Utrecht, HZ_WABO-16-22139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ationsplein, tussen Smakkelaarsveld en de OV-Terminal in  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21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gebouw met woningen, winkels, hotel en   kantoorruimte (Noordgebouw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4-11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62163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63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63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gebouw met   woningen, winkels, hotel en kantoorruimte (Noordgebouw), Stationsplein,   tussen Smakkelaarsveld en de OV-Terminal in Utrecht, HZ_WABO-16-221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2163</meta:user-defined>
    <meta:user-defined meta:name="OVERHEIDop.GmbID/DC.identifier">gmb-2016-162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1</meta:user-defined>
    <meta:user-defined meta:name="OVERHEIDop.woonplaats">Utrecht</meta:user-defined>
    <meta:user-defined meta:name="OVERHEIDop.straatnaam">Smakkelaarshoek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.EPSG28992/DC.spatial">136044 455947</meta:user-defined>
    <meta:user-defined meta:name="OVERHEIDop.versieInformatie"/>
  </office:meta>
</office:document-meta>
</file>