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vangen van de woonark voor niet-permanente bewoning, Stommeerweg 72 ws5, Aalsmeer - Zaaknummer Z-2015/06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februari</text:span>
            <text:span text:style-name="nadrukvet"> 2016</text:span>
          </text:p>
            <text:p text:style-name="common-al">Het vervangen van de woonark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gplaatsvergunning verleend voor het vervangen van de woonark voor niet-permanente bewoning, Stommeerweg 72 ws5, Aalsmeer - Zaaknummer Z-2015/067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6</meta:user-defined>
    <meta:user-defined meta:name="OVERHEIDop.GmbID/DC.identifier">gmb-2016-16216</meta:user-defined>
    <meta:user-defined meta:name="OVERHEID.TaxonomieBeleidsagenda/OVERHEID.category">Ruimte en infrastructuur | Organisatie en beleid</meta:user-defined>
    <meta:user-defined meta:name="OVERHEIDop.referentienummer">Z-2015/067492</meta:user-defined>
    <meta:user-defined meta:name="DCTERMS.abstract">Het vervangen van de woonark voor niet-permanente b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46 475049</meta:user-defined>
    <meta:user-defined meta:name="OVERHEIDop.versieInformatie"/>
  </office:meta>
</office:document-meta>
</file>