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fietsenberging en het plaatsen van drie vlaggenmasten op de locatie Laan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8</text:p>
            <text:p text:style-name="last-al">Ingekomen: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5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5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fietsenberging en het plaatsen van drie vlaggenmasten op de locatie Laan 19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51</meta:user-defined>
    <meta:user-defined meta:name="OVERHEIDop.GmbID/DC.identifier">gmb-2016-16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05 533362</meta:user-defined>
    <meta:user-defined meta:name="OVERHEIDop.versieInformatie"/>
  </office:meta>
</office:document-meta>
</file>