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ldbournestraat, Lijnden, Henriët-Blom Vastgoed B.V., het oprichten van een bedrijfsverzamelgebouw met 24 bedrijfsunits en het maken van een in en uitrit, 17-11-2016, zaak 2067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214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4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4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eldbournestraat, Lijnden, Henriët-Blom Vastgoed B.V., het oprichten van een bedrijfsverzamelgebouw met 24 bedrijfsunits en het maken van een in en uitrit, 17-11-2016, zaak 20679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148</meta:user-defined>
    <meta:user-defined meta:name="OVERHEIDop.GmbID/DC.identifier">gmb-2016-16214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5RM</meta:user-defined>
    <meta:user-defined meta:name="OVERHEIDop.woonplaats">Lijnden</meta:user-defined>
    <meta:user-defined meta:name="OVERHEIDop.straatnaam">Melbourne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2843 484736</meta:user-defined>
    <meta:user-defined meta:name="OVERHEIDop.versieInformatie"/>
  </office:meta>
</office:document-meta>
</file>