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Collectieve festiviteiten 2017 (23-11-2016)</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Lingewaard heeft de volgende dagen aangewezen als collectieve festiviteiten voor 2017:</text:p>
            <text:p text:style-name="common-al">
            <text:span text:style-name="nadrukvet">Angeren</text:span>
          </text:p>
            <text:p text:style-name="common-al">Zaterdag 25 februari  t/m dinsdag  28 februari 2017 tijdens Carnaval</text:p>
            <text:p text:style-name="common-al">Donderdag 27 april 2017 tijdens Koningsdag</text:p>
            <text:p text:style-name="common-al">Zaterdag 5 augustus 2017 t/m dinsdag 8 augustus 2017 tijdens de kermis in Angeren</text:p>
            <text:p text:style-name="common-al">
            <text:span text:style-name="nadrukvet">Bemmel</text:span>
          </text:p>
            <text:p text:style-name="common-al">Zaterdag 25 februari  t/m dinsdag  28 februari 2017 tijdens Carnaval</text:p>
            <text:p text:style-name="common-al">Donderdag 27 april 2017 tijdens Koningsdag</text:p>
            <text:p text:style-name="common-al">Dweildag Zondag 11 juni 2017 tijdens de Bemmelse Dweildag </text:p>
            <text:p text:style-name="common-al">Vrijdag 11 augustus t/m dinsdag 15 augustus 2017 tijdens de Bemmelse Kermis/Ponymarkt/Kortebaandraverij                                                                                                                  </text:p>
            <text:p text:style-name="common-al">
            <text:span text:style-name="nadrukvet">Doornenburg</text:span>
          </text:p>
            <text:p text:style-name="common-al">Zaterdag 25 februari  t/m dinsdag  28 februari 2017 tijdens Carnaval</text:p>
            <text:p text:style-name="common-al">Donderdag 27 april 2017 tijdens Koningsdag</text:p>
            <text:p text:style-name="common-al">Zaterdag 16 september t/m dinsdag 19 september 2017 tijdens de kermis in Doornenburg        </text:p>
            <text:p text:style-name="common-al">
            <text:span text:style-name="nadrukvet">Gendt</text:span>
          </text:p>
            <text:p text:style-name="common-al">Zaterdag 25 februari  t/m dinsdag  28 februari 2017 tijdens Carnaval</text:p>
            <text:p text:style-name="common-al">Donderdag 27 april 2017 tijdens Koningsdag</text:p>
            <text:p text:style-name="common-al">Vrijdag 23 juni tot en met zondag 25 juni 2017 tijdens het Kersenfeest in Gendt                                     </text:p>
            <text:p text:style-name="common-al">Vrijdag 25 augustus  tot en met dinsdag 29 augustus 2017 tijdens de Kermis/Paarden- en ponymarkt in Gendt                                                                                                                                  </text:p>
            <text:p text:style-name="common-al">
            <text:span text:style-name="nadrukvet">Haalderen</text:span>
          </text:p>
            <text:p text:style-name="common-al">Zaterdag 25 februari  t/m dinsdag  28 februari 2017 tijdens Carnaval</text:p>
            <text:p text:style-name="common-al">Donderdag 27 april 2017 tijdens Koningsdag</text:p>
            <text:p text:style-name="common-al">Donderdag 11 mei tot en met zondag 14 mei 2017 tijdens de kermis in Haalderen                     </text:p>
            <text:p text:style-name="common-al">
            <text:span text:style-name="nadrukvet">Huissen</text:span>
          </text:p>
            <text:p text:style-name="common-al">Zaterdag 25 februari  t/m dinsdag  28 februari 2017 tijdens Carnaval</text:p>
            <text:p text:style-name="common-al">Donderdag 27 april 2017 tijdens Koningsdag</text:p>
            <text:p text:style-name="common-al">Zondag 2 juli 2017 tijdens Back to the Music                                                                </text:p>
            <text:p text:style-name="common-al">Dinsdag 1 augustus 2017 tijdens de Huissense dag in Huissen                                                 </text:p>
            <text:p text:style-name="last-al">Donderdag 21 september tot en met dinsdag 26 september 2017 tijdens het Vleiskeuren en de kermis in Hui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213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Collectieve festiviteiten 2017 (23-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139</meta:user-defined>
    <meta:user-defined meta:name="OVERHEIDop.GmbID/DC.identifier">gmb-2016-162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N 26</meta:user-defined>
    <meta:user-defined meta:name="OVERHEIDop.woonplaats">Bemmel</meta:user-defined>
    <meta:user-defined meta:name="OVERHEIDop.straatnaam">Dorpsstraat</meta:user-defined>
    <meta:user-defined meta:name="OVERHEID.PostcodeHuisnummer/OVERHEIDop.postcodeHuisnummer">6851LX 36</meta:user-defined>
    <meta:user-defined meta:name="OVERHEIDop.woonplaats">Huissen</meta:user-defined>
    <meta:user-defined meta:name="OVERHEIDop.straatnaam">Dillenburg</meta:user-defined>
    <meta:user-defined meta:name="OVERHEID.PostcodeHuisnummer/OVERHEIDop.postcodeHuisnummer">6686BP 7</meta:user-defined>
    <meta:user-defined meta:name="OVERHEIDop.woonplaats">Doornenburg</meta:user-defined>
    <meta:user-defined meta:name="OVERHEIDop.straatnaam">Sint Maartenstraat</meta:user-defined>
    <meta:user-defined meta:name="OVERHEID.PostcodeHuisnummer/OVERHEIDop.postcodeHuisnummer">6691XM 24</meta:user-defined>
    <meta:user-defined meta:name="OVERHEIDop.woonplaats">Gendt</meta:user-defined>
    <meta:user-defined meta:name="OVERHEIDop.straatnaam">Plechelmastraat</meta:user-defined>
    <meta:user-defined meta:name="OVERHEID.PostcodeHuisnummer/OVERHEIDop.postcodeHuisnummer">6685AW 37</meta:user-defined>
    <meta:user-defined meta:name="OVERHEIDop.woonplaats">Haalderen</meta:user-defined>
    <meta:user-defined meta:name="OVERHEIDop.straatnaam">Hofste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339 433925</meta:user-defined>
    <meta:user-defined meta:name="OVERHEID.EPSG28992/DC.spatial">192909 438812</meta:user-defined>
    <meta:user-defined meta:name="OVERHEID.EPSG28992/DC.spatial">197169 433711</meta:user-defined>
    <meta:user-defined meta:name="OVERHEID.EPSG28992/DC.spatial">195000 432252</meta:user-defined>
    <meta:user-defined meta:name="OVERHEID.EPSG28992/DC.spatial">192354 433202</meta:user-defined>
    <meta:user-defined meta:name="OVERHEIDop.versieInformatie"/>
  </office:meta>
</office:document-meta>
</file>