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amenwerkende Horeca Bemmel, voor het organiseren van Jingle Bemmel op 10 december 2016 op de Markt in Bemmel (18-11-2016) <text:span text:style-name="nadrukcur">(6681AE)</text:span> </text:p>
              </text:list-item>
              <text:list-item text:style-override="id1-3-2-1-1-1-2">
                <text:number>2.</text:number>
                <text:p text:style-name="al">Ondernemersvereniging Bemmel, voor het organiseren van de Kerstmarkt Bemmel op 11 december 2016 in het centrum van Bemmel (18-11-2016) <text:span text:style-name="nadrukcur">(6681AE)</text:span></text:p>
              </text:list-item>
              <text:list-item text:style-override="id1-3-2-1-1-1-3">
                <text:number>3.</text:number>
                <text:p text:style-name="al">Fruitbedrijf De Woerdt, voor het organiseren van Winterfair op 10 december 2016 in Woerdsestraat 4 en 5 in Ressen (17-11-2016) <text:span text:style-name="nadrukcur">(6684DL)</text:span></text:p>
              </text:list-item>
            </text:list>
            <text:p text:style-name="common-al">De heer Lamers, voor het organiseren van Kerstmarkt Doornenburg op 11 december 2016  vanaf Meester Walterplein tot aan Kerkstraat inclusief plein in Doornenburg (17-11-2016) <text:span text:style-name="nadrukcur">(6686BS)</text:span></text:p>
            <text:p text:style-name="common-al">De ingekomen aanvragen onder liggen na telefonische afspraak ter inzage in het gemeentekantoor in Bemmel. 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6213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3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3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137</meta:user-defined>
    <meta:user-defined meta:name="OVERHEIDop.GmbID/DC.identifier">gmb-2016-1621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AE 18</meta:user-defined>
    <meta:user-defined meta:name="OVERHEIDop.woonplaats">Bemmel</meta:user-defined>
    <meta:user-defined meta:name="OVERHEIDop.straatnaam">Markt</meta:user-defined>
    <meta:user-defined meta:name="OVERHEID.PostcodeHuisnummer/OVERHEIDop.postcodeHuisnummer">6684DL</meta:user-defined>
    <meta:user-defined meta:name="OVERHEIDop.woonplaats">Ressen</meta:user-defined>
    <meta:user-defined meta:name="OVERHEIDop.straatnaam">Woerdsestraat</meta:user-defined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0166 433891</meta:user-defined>
    <meta:user-defined meta:name="OVERHEID.EPSG28992/DC.spatial">188466 433247</meta:user-defined>
    <meta:user-defined meta:name="OVERHEID.EPSG28992/DC.spatial">197221 433894</meta:user-defined>
    <meta:user-defined meta:name="OVERHEIDop.versieInformatie"/>
  </office:meta>
</office:document-meta>
</file>