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iraanse burgers, frituur en snacks, Deventerstraatweg (zaak 24612-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B. Banai</text:span>
            <text:span text:style-name="nadrukvet"/>
            <text:span text:style-name="nadrukvet"/>vraagt een standplaatsvergunning voor het<text:span text:style-name="nadrukvet"/> innemen van een standplaats voor iraanse burgers, frituur en snacks op donderdag aan de <text:span text:style-name="nadrukvet">Deventerstraatweg</text:span> (nabij de Boni supermark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2133</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33</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33</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iraanse burgers, frituur en snacks, Deventerstraatweg (zaak 246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133</meta:user-defined>
    <meta:user-defined meta:name="OVERHEIDop.GmbID/DC.identifier">gmb-2016-1621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AH 20t 1</meta:user-defined>
    <meta:user-defined meta:name="OVERHEIDop.woonplaats">Zwolle</meta:user-defined>
    <meta:user-defined meta:name="OVERHEIDop.straatnaam">Deventerstraat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690 501709</meta:user-defined>
    <meta:user-defined meta:name="OVERHEIDop.versieInformatie"/>
  </office:meta>
</office:document-meta>
</file>