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arnavalsoptocht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BOK Bemmel, voor het organiseren van de Carnavalsoptocht Bemmel op 26 februari    2017 door het centrum van Bemmel <text:span text:style-name="nadrukcur">(6681 AE)</text:span></text:p>
            <text:p text:style-name="last-al">De ingekomen aanvragen onder liggen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213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3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3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Carnavalsoptocht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132</meta:user-defined>
    <meta:user-defined meta:name="OVERHEIDop.GmbID/DC.identifier">gmb-2016-1621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166 433891</meta:user-defined>
    <meta:user-defined meta:name="OVERHEIDop.versieInformatie"/>
  </office:meta>
</office:document-meta>
</file>