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onkere Spaarne 58, 2016-06139, realiseren opengewerkte dakkapel in zijdakvlak, verzonden 17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6212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2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2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onkere Spaarne 58, 2016-06139, realiseren opengewerkte dakkapel in zijdakvlak, verzonden 17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126</meta:user-defined>
    <meta:user-defined meta:name="OVERHEIDop.GmbID/DC.identifier">gmb-2016-162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JH 58</meta:user-defined>
    <meta:user-defined meta:name="OVERHEIDop.woonplaats">Haarlem</meta:user-defined>
    <meta:user-defined meta:name="OVERHEIDop.straatnaam">Donkere Spaarne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231 488332</meta:user-defined>
    <meta:user-defined meta:name="OVERHEIDop.versieInformatie"/>
  </office:meta>
</office:document-meta>
</file>