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Welstandsnota vastgesteld</text:p>
      <text:section text:name="zakelijke-mededeling_id1-3-2" text:style-name="zakelijke-mededeling">
        <text:section text:name="zakelijke-mededeling-tekst_id1-3-2-1" text:style-name="zakelijke-mededeling-tekst">
          <text:section text:name="tekst_id1-3-2-1-1" text:style-name="tekst">
            <text:p text:style-name="common-al">In de vergadering van 27 oktober 2016 heeft de raad besloten tot vaststelling van een aanvulling op de Welstandsnota.</text:p>
            <text:p text:style-name="common-al">
            <text:span text:style-name="nadrukvet">Waarom aanvulling?</text:span>
          </text:p>
            <text:p text:style-name="common-al">Reden voor de aanvulling is de geplande herontwikkeling ter plaatse van het voormalige autobedrijf annex tankstation aan de Hessenweg 6-12 in De Bilt naar woningbouw (maximaal elf grondgebonden woningen). Op grond van hoofdstuk 5.2 van de Welstandsnota dienen er voor (her)ontwikkelingslocaties aanvullende welstandscriteria te worden vastgesteld. Deze criteria zijn specifiek bedoeld voor het te ontwikkelen gebied. Vanwege een gewijzigde vaststelling van het bestemmingsplan op 27 oktober 2016, zijn ook de welstandscriteria gewijzigd vastgesteld ten opzichte van het concept. Waar in het concept mede werd uitgegaan van een rij woningen met maximaal drie bouwlagen met een kap, gaan de vastgestelde criteria uit van de bouwmogelijkheden van het vastgestelde bestemmingsplan, bestaande uit grondgebonden woningen met maximaal twee bouwlagen met een kap.</text:p>
            <text:p text:style-name="common-al"> </text:p>
            <text:p text:style-name="common-al">De aanvullende welstandscriteria treden in werking op de dag na publicatie. </text:p>
            <text:p text:style-name="common-al">
            <text:span text:style-name="nadrukvet">Informatie</text:span>
          </text:p>
            <text:p text:style-name="last-al">U kunt de welstandsnota raadplegen op <text:a xlink:href="http://www.debilt.nl" xlink:type="simple">www.debilt.nl</text:a> &gt; Wonen en Leven &gt; Bouwen en wonen &gt; Welstand of inzien op het gemeentehuis, Soestdijkseweg Zuid 173 in Bilthoven. Voor vragen of meer informatie over deze aanvulling van de Welstandsnota kunt u contact opnemen met de gemeente, afdeling Publiekzaken, unit Vergunningen, (030) 228 95 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211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1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1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Welstandsnota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113</meta:user-defined>
    <meta:user-defined meta:name="OVERHEIDop.GmbID/DC.identifier">gmb-2016-162113</meta:user-defined>
    <meta:user-defined meta:name="OVERHEID.TaxonomieBeleidsagenda/OVERHEID.category">Ruimte en infrastructuur | Organisatie en beleid</meta:user-defined>
    <meta:user-defined meta:name="OVERHEID.Gemeente/DC.spatial">De Bilt</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PostcodeHuisnummer/OVERHEIDop.postcodeHuisnummer">3731JK 6</meta:user-defined>
    <meta:user-defined meta:name="OVERHEIDop.woonplaats">De Bilt</meta:user-defined>
    <meta:user-defined meta:name="OVERHEIDop.straatnaam">Hessenweg</meta:user-defined>
    <meta:user-defined meta:name="OVERHEID.PostcodeHuisnummer/OVERHEIDop.postcodeHuisnummer">3731JK 12</meta:user-defined>
    <meta:user-defined meta:name="OVERHEID.Gemeente/DCTERMS.publisher">De Bilt</meta:user-defined>
    <meta:user-defined meta:name="OVERHEID.Gemeente/OVERHEID.authority">De Bilt</meta:user-defined>
    <meta:user-defined meta:name="OVERHEIDgvop.Informatietype/DC.type">Overige besluiten van algemene strekking</meta:user-defined>
    <meta:user-defined meta:name="OVERHEID.EPSG28992/DC.spatial">140714 457559</meta:user-defined>
    <meta:user-defined meta:name="OVERHEID.EPSG28992/DC.spatial">140729 457597</meta:user-defined>
    <meta:user-defined meta:name="OVERHEIDop.versieInformatie"/>
  </office:meta>
</office:document-meta>
</file>