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5089</text:p>
            <text:p text:style-name="common-al">Datum indiening: 19 augustus 2016</text:p>
            <text:p text:style-name="common-al">Omschrijving: veranderen van een tankstation</text:p>
            <text:p text:style-name="common-al">Adres: Nijverheidsstraat 10 te Huissen</text:p>
            <text:p text:style-name="common-al">Besluit: Melding volledig</text:p>
            <text:p text:style-name="common-al">Datum verzending: 15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211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111</meta:user-defined>
    <meta:user-defined meta:name="OVERHEIDop.GmbID/DC.identifier">gmb-2016-16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J 10</meta:user-defined>
    <meta:user-defined meta:name="OVERHEIDop.woonplaats">Huissen</meta:user-defined>
    <meta:user-defined meta:name="OVERHEIDop.straatnaam">Nijverheid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509 435852</meta:user-defined>
    <meta:user-defined meta:name="OVERHEIDop.versieInformatie"/>
  </office:meta>
</office:document-meta>
</file>