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onderholm 164, 2133 JJ, realiseren van een onbemand motorbrandstoffen verkooppunt (Milieu), 08-02-2016, 2016-000505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21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1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1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onderholm 164, 2133 JJ, realiseren van een onbemand motorbrandstoffen verkooppunt (Milieu), 08-02-2016, 2016-00050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211</meta:user-defined>
    <meta:user-defined meta:name="OVERHEIDop.GmbID/DC.identifier">gmb-2016-16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JJ 164</meta:user-defined>
    <meta:user-defined meta:name="OVERHEIDop.woonplaats">Hoofddorp</meta:user-defined>
    <meta:user-defined meta:name="OVERHEIDop.straatnaam">Sonder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763 480021</meta:user-defined>
    <meta:user-defined meta:name="OVERHEIDop.versieInformatie"/>
  </office:meta>
</office:document-meta>
</file>