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stellen Exploitatieplan Duin-Vlagheide, Deelgebied I</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Schijndel maken bekend dat de gemeenteraad in zijn vergadering van 10 november jl. heeft besloten het Exploitatieplan Duin-Vlagheide, Deelgebied I, gewijzigd vast te stellen. De gemeenteraad heeft het besluit genomen ter uitvoering van de tussenuitspraak van de Afdeling Bestuursrechtspraak d.d. 20 juli 2016, zaaknr. 201503530/1/R2.</text:span>
            <text:span text:style-name="datum"> Het voorstel aan de gemeenteraad, het besluit van de gemeenteraad en het gewijzigde exploitatieplan liggen met ingang van 22 november 2016 ter inzage in het gemeentehuis, Markt 20 te Schijndel. Het gewijzigde exploitatieplan is ook te raadplegen op de website van de gemeente Schijndel:  www.Schijndel.nl en www.ruimtelijkeplannen.nl.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6210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0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0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stellen Exploitatieplan Duin-Vlagheide, Deelgebied 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09</meta:user-defined>
    <meta:user-defined meta:name="OVERHEIDop.GmbID/DC.identifier">gmb-2016-162109</meta:user-defined>
    <meta:user-defined meta:name="OVERHEID.TaxonomieBeleidsagenda/OVERHEID.category">Ruimte en infrastructuur | Organisatie en beleid</meta:user-defined>
    <meta:user-defined meta:name="OVERHEID.Gemeente/DC.spatial">Schijndel</meta:user-defined>
    <meta:user-defined meta:name="OVERHEIDop.Ruimtelijkplan/OVERHEIDop.bekendmakingBetreffendePlan">NL.IMRO.0844.EPDI-VG02</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gvop.Informatietype/DC.type">Plannen | ruimtelijk</meta:user-defined>
    <meta:user-defined meta:name="OVERHEID.Gemeente/OVERHEID.authority">Schijndel</meta:user-defined>
    <meta:user-defined meta:name="OVERHEID.Gemeente/DCTERMS.publisher">Schijndel</meta:user-defined>
    <meta:user-defined meta:name="OVERHEIDop.versieInformatie"/>
  </office:meta>
</office:document-meta>
</file>