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47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5 bomen, Rijksstraatweg 28 te Noordhorn</text:p>
            <text:p text:style-name="common-al">75 bomen, Rijkstraatweg (beide zijden vd brug ivm aanleg en reconstructie van de weg en bouwkavels) te Zuidhorn</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 Wet Milieubeheer</text:p>
            <text:p text:style-name="common-al">Burgemeester en wethouders maken bekend dat bij hen de volgende melding Activiteiten¬besluit is ontvangen voor het:</text:p>
            <text:p text:style-name="common-al">veranderen inrichting, Industrieweg 24 te Zuidhorn</text:p>
            <text:p text:style-name="last-al">De melding ligt vanaf heden gedurende 4 weken ter inzage bij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6210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47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03</meta:user-defined>
    <meta:user-defined meta:name="OVERHEIDop.GmbID/DC.identifier">gmb-2016-162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EPSG28992/DC.spatial">223057 585196</meta:user-defined>
    <meta:user-defined meta:name="OVERHEIDop.versieInformatie"/>
  </office:meta>
</office:document-meta>
</file>