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erstmarkt in Moerdijk dorp op 10 december 2016 van 15:00 uur tot 21:00 uur (verzonden 15 november 2016)</text:p>
              </text:list-item>
              <text:list-item text:style-override="id1-3-2-1-1-3-2">
                <text:number>2.</text:number>
                <text:p text:style-name="al">Het houden van een feestavond voor vrijwilligers van v.v. Kogelvangers op 10 december 2016 van 18:00 uur tot 01:00 uur (verzonden 15 november 2016)</text:p>
              </text:list-item>
              <text:list-item text:style-override="id1-3-2-1-1-3-3">
                <text:number>3.</text:number>
                <text:p text:style-name="al">Het houden van een kerstmarkt in het Arsenaal aan de Benedenkade 6 in Willemstad op 9 december 2016 van 16:00 uur tot 22:00 uur en op 10 december 2016 van 10:00 uur tot 16:00 uur (verzonden 15 november 2016)</text:p>
              </text:list-item>
              <text:list-item text:style-override="id1-3-2-1-1-3-4">
                <text:number>4.</text:number>
                <text:p text:style-name="al">Het houden van een Winterfair in en rondom de kerk aan het Kerkplein 4 in Zevenbergschen Hoek op 18 december 2016 van 13:00 uur tot 18:00 uur (verzonden 15 november 2016)</text:p>
              </text:list-item>
              <text:list-item text:style-override="id1-3-2-1-1-3-5">
                <text:number>5.</text:number>
                <text:p text:style-name="al">Het houden van een feestavond voor deelnemers en vrijwilligers van Moerdijk Fit in het Cultureel Centrum aan de Molenstraat 31-33 in Klundert op 26 november 2016 van 19:00 uur tot 01:00 uur (verzonden 15 november 2016)</text:p>
              </text:list-item>
              <text:list-item text:style-override="id1-3-2-1-1-3-6">
                <text:number>6.</text:number>
                <text:p text:style-name="al">Het houden van een kerstmarkt bij Stichting Emmaus aan de Kloosterlaan 6 in Langeweg op 25 november 2016 van 19:00 uur tot 21:00 uur (verzonden 15 november 2016)</text:p>
              </text:list-item>
              <text:list-item text:style-override="id1-3-2-1-1-3-7">
                <text:number>7.</text:number>
                <text:p text:style-name="al">Het houden van de uittocht van Sinterklaas in Fijnaart op 6 december 2016 vanaf 18:30 uur. De te lopen route start vanaf de Parel aan de Prinses Margrietstraat 15 in Fijnaart. (verzonden 17 november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209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9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9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97</meta:user-defined>
    <meta:user-defined meta:name="OVERHEIDop.GmbID/DC.identifier">gmb-2016-162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1AN 105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97AV 6</meta:user-defined>
    <meta:user-defined meta:name="OVERHEIDop.straatnaam">Benedenkade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Kerkplein</meta:user-defined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72RA 6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3CB 15</meta:user-defined>
    <meta:user-defined meta:name="OVERHEIDop.woonplaats">Fijnaart</meta:user-defined>
    <meta:user-defined meta:name="OVERHEIDop.straatnaam">Prinses Margriet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2216 413075</meta:user-defined>
    <meta:user-defined meta:name="OVERHEID.EPSG28992/DC.spatial">89996 411698</meta:user-defined>
    <meta:user-defined meta:name="OVERHEID.EPSG28992/DC.spatial">89531 412201</meta:user-defined>
    <meta:user-defined meta:name="OVERHEID.EPSG28992/DC.spatial">105909 409670</meta:user-defined>
    <meta:user-defined meta:name="OVERHEID.EPSG28992/DC.spatial">96035 408588</meta:user-defined>
    <meta:user-defined meta:name="OVERHEID.EPSG28992/DC.spatial">104939 406832</meta:user-defined>
    <meta:user-defined meta:name="OVERHEID.EPSG28992/DC.spatial">90987 406023</meta:user-defined>
    <meta:user-defined meta:name="OVERHEIDop.versieInformatie"/>
  </office:meta>
</office:document-meta>
</file>