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8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85*"/>
    </style:style>
  </office:automatic-styles>
  <office:body>
    <office:text>
      <text:p text:style-name="new_page_staatscourant"/>
      <text:p text:style-name="single-kop-titel">Financiële Verordening gemeente Groningen 201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9 november 2016</text:p>
            <text:p text:style-name="al"/>
            <text:p text:style-name="al">Gelet op artikel 212 Gemeentewet;</text:p>
            <text:p text:style-name="al"/>
            <text:p text:style-name="al">HEEFT BESLOTEN:</text:p>
            <text:p text:style-name="al"/>
            <text:p text:style-name="al">vast te stellen de Verordening tot wijziging van de Financiële Verordening gemeente Gron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7 komt te luiden:</text:p>
            <text:p text:style-name="al">
            <text:span text:style-name="nadrukondlijn">Artikel 7</text:span> Berekening hoogte rechten en heffingen</text:p>
            <text:list text:style-name="id1-3-2-2-1-6">
              <text:list-item text:style-override="id1-3-2-2-1-6">
                <text:number> 1. </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1-7">
                <text:number> 2. </text:number>
                <text:p text:style-name="al">Bij de indirect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1-8">
                <text:number> 3. </text:number>
                <text:p text:style-name="al">De omslagrente voor de rentetoerekening aan de activa wordt bepaald door het rentetotaal van de uitstaande leningen, de bij begroting vastgestelde gecalculeerde rente over het eigen vermogen en voorzieningen, en de rente over het financieringstekort</text:p>
                <text:p text:style-name="al"/>
              </text:list-item>
            </text:list>
            <text:p text:style-name="al">B</text:p>
            <text:p text:style-name="al"/>
            <text:p text:style-name="al">In artikel 13c, eerste en tweede lid, wordt ‘Besluit Inrichting planning &amp; controlcyclus Inkoop’ telkens vervangen door: Besluit Inkoop.</text:p>
            <text:p text:style-name="al"/>
            <text:p text:style-name="al">C</text:p>
            <text:p text:style-name="al"/>
            <text:p text:style-name="al">De kop van de toelichting op artikel 7 komt te luiden:</text:p>
            <text:p text:style-name="al">Artikel 7 Berekening hoogte rechten en heffingen</text:p>
            <text:p text:style-name="al"/>
            <text:p text:style-name="al">D</text:p>
            <text:p text:style-name="al"/>
            <text:p text:style-name="al">In de toelichting op artikel 13c wordt ‘Besluit Inrichting planning &amp; controlcyclus Inkoop’ vervangen door: Besluit Inkoop.</text:p>
          </text:section>
          <text:section text:name="artikel_id1-3-2-2-2" text:style-name="artikel">
            <text:p text:style-name="artikel_kop_titel"><text:span text:style-name="artikel_kop_label">Artikel</text:span> <text:span text:style-name="artikel_kop_nr">II.</text:span> </text:p>
            <text:p text:style-name="al">De bijlage Afschrijvingstermijnen wordt vervangen door bijlage 1.</text:p>
          </text:section>
          <text:section text:name="artikel_id1-3-2-2-3" text:style-name="artikel">
            <text:p text:style-name="artikel_kop_titel"><text:span text:style-name="artikel_kop_label">Artikel</text:span> <text:span text:style-name="artikel_kop_nr">III.</text:span> </text:p>
            <text:p text:style-name="al">Artikel I van dit besluit treedt in werking vanaf 1 januari 2017 en geldt vanaf het begrotingsjaar 2017. </text:p>
            <text:p text:style-name="al"/>
            <text:p text:style-name="al">Artikel II van dit besluit treedt in werking met terugwerkende kracht vanaf 1 januari 2016 en geldt vanaf het begrotingsjaar 2016. </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Bijlage AFSCHRIJVINGSTERMIJNEN, </text:span>zoals bedoeld in artikel 6 lid 4 van de Financiële Verordening gemeente Groningen 2013</text:p>
          <text:p text:style-name="tussenkopvet">I. Investeringen met economisch nu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 en hulp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ing houten hulplok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klein (tot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 en park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drag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groot (vanaf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bel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Kleine verbouwingen/renovaties (&lt; € 250.000,–) voor zover niet aan kernvastgoed of parkeergara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weer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al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lkzu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winter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text:p>
                </table:table-cell>
                <table:table-cell table:style-name="entry" table:number-rows-spanned="1" table:number-columns-spanned="1">
                  <text:p text:style-name="table_al">Rijdend materieel brand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gebouwgebonden technische install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gebonden technische installaties in gebouwen die niet vallen onder kernvastgoed of parkeergara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Grote verbouwingen/renovaties (&gt; € 250.000,–) voor zover niet aan kernvastgoed of 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stauratie historische gebouwen/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voor zover niet-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voor zover niet-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uitbreiding van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en nieuwbouw gebouwen behorend tot het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gebonden technische installaties bij kernvastgoed en parkeergarages, voor zover niet in het kader van de GrESCo als een business case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text:p>
                </table:table-cell>
              </table:table-row>
            </table:table>
            <text:p text:style-name="table_bottom"/>
          </text:section>
          <text:p text:style-name="tussenkopvet">Investeringen GrESCo</text:p>
          <text:p text:style-name="al">Betreft technische installaties en voorzieningen die in het kader van de GrESCo als een business case worden uitgevoerd.</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Dubbel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ls, installaties, append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Isolatie </text:p>
                </table:table-cell>
              </table:table-row>
            </table:table>
            <text:p text:style-name="table_bottom"/>
          </text:section>
          <text:p text:style-name="tussenkopvet">Voor Automatisering:</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Laptop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Pc’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netwerk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et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ot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text:p>
                </table:table-cell>
              </table:table-row>
            </table:table>
            <text:p text:style-name="table_bottom"/>
          </text:section>
          <text:p text:style-name="tussenkopvet">II. Investeringen met maatschappelijk nut:</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kabel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9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roning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94</meta:user-defined>
    <meta:user-defined meta:name="OVERHEIDop.GmbID/DC.identifier">gmb-2016-162094</meta:user-defined>
    <meta:user-defined meta:name="OVERHEID.TaxonomieBeleidsagenda/OVERHEID.category">Financiën | Organisatie en beleid</meta:user-defined>
    <meta:user-defined meta:name="OVERHEID.Gemeente/DC.spatial">Groningen</meta:user-defined>
    <meta:user-defined meta:name="DC.source">art. 212 Gemw;1.0:c:BWBR0005416&amp;artikel=212&amp;g=2016-07-01</meta:user-defined>
    <meta:user-defined meta:name="OVERHEIDop.referentienummer">5963158</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