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chool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9728</text:p>
            <text:p text:style-name="common-al">Datum indiening: 6 november 2016</text:p>
            <text:p text:style-name="common-al">Omschrijving: afdak plaatsen aan schuur</text:p>
            <text:p text:style-name="common-al">Adres: Schoolstraat 46 Gendt</text:p>
            <text:p text:style-name="common-al">Activiteiten: Bouwen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6209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9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9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School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092</meta:user-defined>
    <meta:user-defined meta:name="OVERHEIDop.GmbID/DC.identifier">gmb-2016-162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XT 46a</meta:user-defined>
    <meta:user-defined meta:name="OVERHEIDop.woonplaats">Gendt</meta:user-defined>
    <meta:user-defined meta:name="OVERHEIDop.straatnaam">School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841 432213</meta:user-defined>
    <meta:user-defined meta:name="OVERHEIDop.versieInformatie"/>
  </office:meta>
</office:document-meta>
</file>