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De Dorpshoek, Dorpsstraat 93, Aalsmeer - Zaaknummer Z-2015/044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7 januari</text:span>
            <text:span text:style-name="nadrukvet"> 2016</text:span>
          </text:p>
            <text:p text:style-name="common-al">Restaurant De Dorps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0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restaurant De Dorpshoek, Dorpsstraat 93, Aalsmeer - Zaaknummer Z-2015/044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09</meta:user-defined>
    <meta:user-defined meta:name="OVERHEIDop.GmbID/DC.identifier">gmb-2016-16209</meta:user-defined>
    <meta:user-defined meta:name="OVERHEID.TaxonomieBeleidsagenda/OVERHEID.category">Ruimte en infrastructuur | Organisatie en beleid</meta:user-defined>
    <meta:user-defined meta:name="OVERHEIDop.referentienummer">Z-2015/044088</meta:user-defined>
    <meta:user-defined meta:name="DCTERMS.abstract">restaurant De Dorpshoe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B 93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15 476170</meta:user-defined>
    <meta:user-defined meta:name="OVERHEIDop.versieInformatie"/>
  </office:meta>
</office:document-meta>
</file>