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incidentele standplaats voor de verkoop van kerststukjes aan de Moye Keene 97 in Klundert op 10 december 2016. (verzonden 15 november 2016) </text:p>
              </text:list-item>
            </text:list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208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8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8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82</meta:user-defined>
    <meta:user-defined meta:name="OVERHEIDop.GmbID/DC.identifier">gmb-2016-162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BC 97</meta:user-defined>
    <meta:user-defined meta:name="OVERHEIDop.woonplaats">Klundert</meta:user-defined>
    <meta:user-defined meta:name="OVERHEIDop.straatnaam">Moye Keene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6534 408661</meta:user-defined>
    <meta:user-defined meta:name="OVERHEIDop.versieInformatie"/>
  </office:meta>
</office:document-meta>
</file>