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Zevenlindeweg 9 in Lage Vuursche</text:p>
      <text:section text:name="zakelijke-mededeling_id1-3-2" text:style-name="zakelijke-mededeling">
        <text:section text:name="zakelijke-mededeling-tekst_id1-3-2-1" text:style-name="zakelijke-mededeling-tekst">
          <text:section text:name="tekst_id1-3-2-1-1" text:style-name="tekst">
            <text:p text:style-name="common-al">Artikel 2:25 van de Algemene plaatselijke verordening - evenementenvergunning voor een Food &amp; Lifestylefestival op 20 november 2016 - Zevenlindeweg 9 in Lage Vuursche - besluit van 17 november 2016</text:p>
            <text:p text:style-name="common-al"/>
            <text:p text:style-name="common-al">　</text:p>
            <text:p text:style-name="common-al">
            <text:span text:style-name="nadrukvet">Bezwaarclausule</text:span>
          </text:p>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BA Baarn. De termijn voor het indienen van bezwaar is zes weken en vangt aan met ingang van de dag, ná de datum van verzending van dit besluit. Beschrijf in het bezwaarschrift de redenen waarom u het niet eens bent met het besluit. Vergeet niet uw naam en adres te vermelden en het bezwaarschrift teondertekenen.</text:p>
            <text:p text:style-name="common-al"/>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30 - 22 33 000.</text:p>
            <text:p text:style-name="common-al"/>
            <text:p text:style-name="last-al">U kunt uw verzoekschrift ook digitaal bij genoemde rechtbank indienen via http://loket.rechtspraak.nl/be-stuursrecht. Daarvoor moet u wel beschikken over een elektronische handtekening (DigiD). Kijk op de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208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8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8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Zevenlindeweg 9 in Lage Vuursc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81</meta:user-defined>
    <meta:user-defined meta:name="OVERHEIDop.GmbID/DC.identifier">gmb-2016-162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W</meta:user-defined>
    <meta:user-defined meta:name="OVERHEIDop.woonplaats">Lage Vuursche</meta:user-defined>
    <meta:user-defined meta:name="OVERHEIDop.straatnaam">Zevenlindenweg</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4371 466497</meta:user-defined>
    <meta:user-defined meta:name="OVERHEIDop.versieInformatie"/>
  </office:meta>
</office:document-meta>
</file>