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Midget Golf Club Aalsmeer, Beethovenlaan 116, Amstelveen - Zaaknummer Z-2015/0249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Midget Golf Club Aalsmeer.</text:p>
            <text:p text:style-name="tussenkopcur">
            <text:span text:style-name="nadrukvet">Inzage vanaf 3 februari 2016</text:span> </text:p>
            <text:p text:style-name="common-al">De bijbehorende documenten kunt u inzien bij de Balie Bouwen en Vergunningen in het gemeente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6 maart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0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Midget Golf Club Aalsmeer, Beethovenlaan 116, Amstelveen - Zaaknummer Z-2015/024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08</meta:user-defined>
    <meta:user-defined meta:name="OVERHEIDop.GmbID/DC.identifier">gmb-2016-16208</meta:user-defined>
    <meta:user-defined meta:name="OVERHEID.TaxonomieBeleidsagenda/OVERHEID.category">Ruimte en infrastructuur | Organisatie en beleid</meta:user-defined>
    <meta:user-defined meta:name="OVERHEIDop.referentienummer">Z-2015/024931</meta:user-defined>
    <meta:user-defined meta:name="DCTERMS.abstract">Midget Golf Club Aalsmee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116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866 474342</meta:user-defined>
    <meta:user-defined meta:name="OVERHEIDop.versieInformatie"/>
  </office:meta>
</office:document-meta>
</file>