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astanjelaan 2a in Fijnaart</text:p>
                    <text:p text:style-name="table_al">Herfstvlinder 7 in Standdaarbui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van het   gebruik van het perceel. </text:p>
                    <text:p text:style-name="table_al">Het bouwen van een woning</text:p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24 november 2016 tot en met 4 januari 2017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207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78</meta:user-defined>
    <meta:user-defined meta:name="OVERHEIDop.GmbID/DC.identifier">gmb-2016-162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AW 2a</meta:user-defined>
    <meta:user-defined meta:name="OVERHEIDop.woonplaats">Fijnaart</meta:user-defined>
    <meta:user-defined meta:name="OVERHEIDop.straatnaam">Kastanjelaan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Herfstvlinder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777 406110</meta:user-defined>
    <meta:user-defined meta:name="OVERHEID.EPSG28992/DC.spatial">94329 403335</meta:user-defined>
    <meta:user-defined meta:name="OVERHEIDop.versieInformatie"/>
  </office:meta>
</office:document-meta>
</file>