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verkoop van sinaasappels,  Kudelstaart - Zaaknummer Z-2016/004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3 februari</text:span>
            <text:span text:style-name="nadrukvet"> 2016</text:span>
          </text:p>
            <text:p text:style-name="common-al">Verkoop van sinaasappels op 24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verkoop van sinaasappels,  Kudelstaart - Zaaknummer Z-2016/004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7</meta:user-defined>
    <meta:user-defined meta:name="OVERHEIDop.GmbID/DC.identifier">gmb-2016-16207</meta:user-defined>
    <meta:user-defined meta:name="OVERHEID.TaxonomieBeleidsagenda/OVERHEID.category">Ruimte en infrastructuur | Organisatie en beleid</meta:user-defined>
    <meta:user-defined meta:name="OVERHEIDop.referentienummer">Z-2016/004933</meta:user-defined>
    <meta:user-defined meta:name="DCTERMS.abstract">Verkoop van sinaasappels op 24 febr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