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Terrasvergunning, Pieter Stastokerf 2, het houden van een winterterras, 08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Terrasvergunning, Pieter Stastokerf 2, het houden van een winterterras, 08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6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Terrasvergunning, Pieter Stastokerf 2, het houden van een winterterras, 08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67</meta:user-defined>
    <meta:user-defined meta:name="OVERHEIDop.GmbID/DC.identifier">gmb-2016-1620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600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PR 8</meta:user-defined>
    <meta:user-defined meta:name="OVERHEIDop.woonplaats">Amersfoort</meta:user-defined>
    <meta:user-defined meta:name="OVERHEIDop.straatnaam">Pieter Stastok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70 464993</meta:user-defined>
    <meta:user-defined meta:name="OVERHEIDop.versieInformatie"/>
  </office:meta>
</office:document-meta>
</file>