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sdijkje 5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-11-2016</text:p>
            <text:p text:style-name="common-al">Activiteit: vervangen van een schuilstal</text:p>
            <text:p text:style-name="common-al">WABO-Wabonummer: OV 20161 39</text:p>
            <text:p text:style-name="common-al">Datum ontvangst aanvraag: 17-11-2016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206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romsdijkje 5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66</meta:user-defined>
    <meta:user-defined meta:name="OVERHEIDop.GmbID/DC.identifier">gmb-2016-1620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C 5a</meta:user-defined>
    <meta:user-defined meta:name="OVERHEIDop.woonplaats">Werkhoven</meta:user-defined>
    <meta:user-defined meta:name="OVERHEIDop.straatnaam">Oostromsdijkj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692 448462</meta:user-defined>
    <meta:user-defined meta:name="OVERHEIDop.versieInformatie"/>
  </office:meta>
</office:document-meta>
</file>