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rktgelden 2017 gemeente Utrecht</text:p>
      <text:section text:name="regeling_id1-3-2" text:style-name="regeling">
        <text:section text:name="aanhef_id1-3-2-1" text:style-name="aanhef">
          <text:section text:name="preambule_id1-3-2-1-1" text:style-name="preambule">
            <text:p text:style-name="al">(raadsbesluit van 10 november 2016 )</text:p>
            <text:p text:style-name="al">Verordening van Utrecht 2016, nr. 27</text:p>
            <text:p text:style-name="al"/>
            <text:p text:style-name="al">De raad van de gemeente Utrecht;</text:p>
            <text:p text:style-name="al">gelezen het voorstel van het college van burgemeester en wethouders van 13 september 2016;</text:p>
            <text:p text:style-name="al">gelet op artikel 229, eerste lid, aanhef onderdelen a en b, van de Gemeentewet; </text:p>
            <text:p text:style-name="al">gezien het advies van de commissie Mens en Samenleving van 12 oktober 2016; </text:p>
            <text:p text:style-name="al">besluit vast te stellen de volgende verordening:</text:p>
            <text:p text:style-name="al"/>
            <text:p text:style-name="al">
            <text:span text:style-name="nadrukvet">Verordening op de heffing en de invordering van marktgelden 2017</text:span>
          </text:p>
            <text:p text:style-name="al">(Verordening marktgeld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de in de Marktverordening Utrecht 2009 aangewezen markten en marktdagen en voor het door de gemeente verlenen van diensten verband houdende met de wachtlijst voor een standplaats op de wijk- en warenmarkten.</text:p>
          </text:section>
          <text:section text:name="artikel_id1-3-2-2-2" text:style-name="artikel">
            <text:p text:style-name="artikel_kop_titel"><text:span text:style-name="artikel_kop_label">Artikel</text:span> <text:span text:style-name="artikel_kop_nr">2</text:span> Belastingplicht</text:p>
            <text:p text:style-name="al">Belastingplichtig voor het marktgeld is degene aan wie de vergunning tot het innemen van een standplaats op de markt is verleend dan wel degene die het verzoek om inschrijving of verlenging op de wachtlijst heeft gedaan.</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Het marktgeld bedraagt voor het innemen van een vaste standplaats bij een diepte van maximaal drie meter, per strekkende meter per maand, op de:</text:p>
                <text:list text:style-name="id1-3-2-2-3-2-3">
                  <text:list-item text:style-override="id1-3-2-2-3-2-3-1">
                    <text:number>a.</text:number>
                    <text:p text:style-name="al">boerenmarkt en de wijkmarkten: EUR 13,00</text:p>
                  </text:list-item>
                  <text:list-item text:style-override="id1-3-2-2-3-2-3-2">
                    <text:number>b.</text:number>
                    <text:p text:style-name="al">manifacturenmarkt: EUR 13,75</text:p>
                  </text:list-item>
                  <text:list-item text:style-override="id1-3-2-2-3-2-3-3">
                    <text:number>c.</text:number>
                    <text:p text:style-name="al">bomen-, planten- en bloemenmarkt op het Janskerkhof en de algemene warenmarkt op woensdag en op vrijdag op het Vredenburg: EUR 15,90</text:p>
                  </text:list-item>
                  <text:list-item text:style-override="id1-3-2-2-3-2-3-4">
                    <text:number>d.</text:number>
                    <text:p text:style-name="al">markt voor tweedehands goederen op het Jacobskerkhof: EUR 15,25</text:p>
                  </text:list-item>
                  <text:list-item text:style-override="id1-3-2-2-3-2-3-5">
                    <text:number>e.</text:number>
                    <text:p text:style-name="al">algemene warenmarkt op zaterdag op het Vredenburg en op de bloemenmarkt aan de Oudegracht: EUR 21,50</text:p>
                  </text:list-item>
                </text:list>
              </text:list-item>
              <text:list-item text:style-override="id1-3-2-2-3-3">
                <text:number>2.</text:number>
                <text:p text:style-name="al">Het marktgeld bedraagt voor het innemen van een tijdelijke standplaats bij een diepte van maximaal drie meter, per strekkende meter per marktdag, op de:</text:p>
                <text:list text:style-name="id1-3-2-2-3-3-3">
                  <text:list-item text:style-override="id1-3-2-2-3-3-3-1">
                    <text:number>a.</text:number>
                    <text:p text:style-name="al">boerenmarkt en de wijkmarkten: EUR 4,40</text:p>
                  </text:list-item>
                  <text:list-item text:style-override="id1-3-2-2-3-3-3-2">
                    <text:number>b.</text:number>
                    <text:p text:style-name="al">manifacturenmarkt: EUR 4,55</text:p>
                  </text:list-item>
                  <text:list-item text:style-override="id1-3-2-2-3-3-3-3">
                    <text:number>c.</text:number>
                    <text:p text:style-name="al">bomen-, planten- en bloemenmarkt op het Janskerkhof en de algemene warenmarkt op woensdag en op vrijdag op het Vredenburg: EUR 5,05</text:p>
                  </text:list-item>
                  <text:list-item text:style-override="id1-3-2-2-3-3-3-4">
                    <text:number>d.</text:number>
                    <text:p text:style-name="al">markt voor tweedehands goederen op het Jacobskerkhof: EUR 4,95</text:p>
                  </text:list-item>
                  <text:list-item text:style-override="id1-3-2-2-3-3-3-5">
                    <text:number>e.</text:number>
                    <text:p text:style-name="al">algemene warenmarkt op zaterdag op het Vredenburg en op de bloemenmarkt aan de Oudegracht: EUR 6,60</text:p>
                  </text:list-item>
                  <text:list-item text:style-override="id1-3-2-2-3-3-3-6">
                    <text:number>f.</text:number>
                    <text:p text:style-name="al">algemene warenmarkt op zondagen op het Vredenburg: EUR 8,00</text:p>
                  </text:list-item>
                </text:list>
              </text:list-item>
              <text:list-item text:style-override="id1-3-2-2-3-4">
                <text:number>3.</text:number>
                <text:p text:style-name="al">Het marktgeld op de kerstbomenmarkt bedraagt voor het innemen van een standplaats bij een diepte van maximaal drie meter, per strekkende meter per marktdag: EUR 5,25</text:p>
              </text:list-item>
              <text:list-item text:style-override="id1-3-2-2-3-5">
                <text:number>4.</text:number>
                <text:p text:style-name="al">Het tarief voor het inschrijven op een of meerdere wachtlijsten voor de wijk- en warenmarkten bedraagt: EUR 30,00</text:p>
              </text:list-item>
              <text:list-item text:style-override="id1-3-2-2-3-6">
                <text:number>5.</text:number>
                <text:p text:style-name="al">Het tarief voor het verlengen van de inschrijving op een of meerdere wachtlijsten voor de wijk- en warenmarkten bedraagt: EUR 10,00</text:p>
              </text:list-item>
              <text:list-item text:style-override="id1-3-2-2-3-7">
                <text:number>6.</text:number>
                <text:p text:style-name="al">Voor de berekening van het marktgeld wordt een gedeelte van een meter als een volle meter aangemerkt.</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en de bedragen voor een inschrijving of verlenging op de wachtlijst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Het inschrijfgeld voor plaatsing op de wachtlijst voor de wijk- en warenmarkt dient te worden voldaan via I-DEAL vóór plaatsing op de wachtlijst en het bedrag voor verlenging van deze inschrijving dient te worden voldaan vóór 1 januari van het kalenderjaar waar de verlenging betrekking op heeft.</text:p>
              </text:list-item>
              <text:list-item text:style-override="id1-3-2-2-5-3">
                <text:number>2.</text:number>
                <text:p text:style-name="al">Het marktgeld voor het innemen van een vaste standplaats dient via automatische incasso te worden voldaan. Afschrijving vindt plaats rond de 15e van iedere kalendermaand.</text:p>
              </text:list-item>
              <text:list-item text:style-override="id1-3-2-2-5-4">
                <text:number>3.</text:number>
                <text:p text:style-name="al">Het marktgeld voor het innemen van een tijdelijke standplaats dient na mondelinge of schriftelijke kennisgeving terstond via pinbetaling te worden voldaan.</text:p>
              </text:list-item>
            </text:list>
          </text:section>
          <text:section text:name="artikel_id1-3-2-2-6" text:style-name="artikel">
            <text:p text:style-name="artikel_kop_titel"><text:span text:style-name="artikel_kop_label">Artikel</text:span> <text:span text:style-name="artikel_kop_nr">6</text:span> Ontstaan van de belastingplicht en heffing naar tijdsgelang</text:p>
            <text:list text:style-name="id1-3-2-2-6-2">
              <text:list-item text:style-override="id1-3-2-2-6-2">
                <text:number>1.</text:number>
                <text:p text:style-name="al">De marktgelden als bedoeld in artikel 3, eerste tot en met 4 vierde lid, zijn verschuldigd bij het begin van de maand of, zo dit later is, bij aanvang van de belastingplicht of bij aanvang van de marktdag.</text:p>
              </text:list-item>
              <text:list-item text:style-override="id1-3-2-2-6-3">
                <text:number>2.</text:number>
                <text:p text:style-name="al">Indien de belastingplicht als bedoeld in artikel 3, eerste lid, in de loop van de maand aanvangt is het marktgeld verschuldigd over zoveel gedeelten van het voor die maand verschuldigde recht als er in die maand, na aanvang van de belastingplicht, nog volle kalenderweken overblijven.</text:p>
              </text:list-item>
              <text:list-item text:style-override="id1-3-2-2-6-4">
                <text:number>3.</text:number>
                <text:p text:style-name="al">Indien de belastingplicht als bedoeld in artikel 3, eerste lid, in de loop van de maand eindigt, bestaat aanspraak op ontheffing voor zoveel gedeelten van het voor die maand verschuldigde recht als er in die maand, na het einde van de belastingplicht, nog volle kalenderweken overblijven.</text:p>
              </text:list-item>
              <text:list-item text:style-override="id1-3-2-2-6-5">
                <text:number>4.</text:number>
                <text:p text:style-name="al">Het tarief als bedoeld in artikel 3, vijfde lid, is verschuldigd bij het verzoek om inschrijving op de wachtlijst.</text:p>
              </text:list-item>
              <text:list-item text:style-override="id1-3-2-2-6-6">
                <text:number>5.</text:number>
                <text:p text:style-name="al">Het tarief als bedoeld in artikel 3, zesde lid, is verschuldigd voor 1 januari van het kalenderjaar waar de verlenging betrekking op heeft.</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marktgeld en de bedragen voor inschrijving of verlenging van de plaatsing op de wachtlijst voor een wijk- en warenmarkt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1.</text:number>
                <text:p text:style-name="al">De Verordening marktgelden 2016, vastgesteld bij raadsbesluit van 12 november 2015 (Gemeenteblad van Utrecht 2015, nummer 17 ),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1 januari 2017.</text:p>
              </text:list-item>
              <text:list-item text:style-override="id1-3-2-2-9-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het marktgeld in die periode plaatsvindt.</text:p>
              </text:list-item>
              <text:list-item text:style-override="id1-3-2-2-9-5">
                <text:number>4.</text:number>
                <text:p text:style-name="al">De datum van ingang van de heffing is 1 januari 2017.</text:p>
              </text:list-item>
              <text:list-item text:style-override="id1-3-2-2-9-6">
                <text:number>5.</text:number>
                <text:p text:style-name="al">Deze verordening kan worden aangehaald als: “Verordening marktgelden 2017”.</text:p>
                <text:p text:style-name="al"/>
              </text:list-item>
            </text:list>
          </text:section>
        </text:section>
        <text:section text:name="regeling-sluiting_id1-3-2-3" text:style-name="regeling-sluiting">
          <text:section text:name="gegeven_id1-3-2-3-1" text:style-name="gegeven">
            <text:p text:style-name="dagtekening">
            <text:span text:style-name="plaats">Aldus vastgesteld in de openbare vergadering van de raad,  </text:span>
            <text:span text:style-name="datum"> gehouden op 10 november 2016. </text:span>
          </text:p>
          </text:section>
          <text:section text:name="ondertekening_id1-3-2-3-2">
            <text:p><text:span text:style-name="functie">De griffier,</text:span></text:p>
            <text:p><text:span text:style-name="ondertekening_naam">
            <text:span text:style-name="voornaam">mr. M.  </text:span>
            <text:span text:style-name="achternaam">van Hall</text:span>
          </text:span></text:p>
            <text:p><text:span text:style-name="functie">                                                                                                           de burgemeester</text:span></text:p>
            <text:p><text:span text:style-name="ondertekening_naam">
            <text:span text:style-name="voornaam">                 mr. J.H.C.  </text:span>
            <text:span text:style-name="achternaam">van Zan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2065</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65</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65</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065</meta:user-defined>
    <meta:user-defined meta:name="OVERHEIDop.GmbID/DC.identifier">gmb-2016-162065</meta:user-defined>
    <meta:user-defined meta:name="OVERHEID.TaxonomieBeleidsagenda/OVERHEID.category">Financiën | Organisatie en beleid</meta:user-defined>
    <meta:user-defined meta:name="OVERHEID.Gemeente/DC.spatial">Utrecht</meta:user-defined>
    <meta:user-defined meta:name="DC.source">art. 229 lid 1 Gemw;1.0:c:BWBR0005416&amp;artikel=229&amp;lid=1&amp;g=2016-07-01</meta:user-defined>
    <meta:user-defined meta:name="OVERHEIDop.referentienummer">VO 2016, nr. 27</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OVERHEID.authority">Utrecht</meta:user-defined>
    <meta:user-defined meta:name="OVERHEID.Gemeente/DCTERMS.publisher">Utrecht</meta:user-defined>
    <meta:user-defined meta:name="OVERHEIDgvop.Informatietype/DC.type">Verordeningen</meta:user-defined>
    <meta:user-defined meta:name="OVERHEIDop.versieInformatie"/>
  </office:meta>
</office:document-meta>
</file>