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wijderen van de dakkapel, IJsvogelstraat 15, Aalsmeer - Zaaknummer Z-2016/006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0 januari 2016</text:span>
          </text:p>
            <text:p text:style-name="common-al">Het verwijderen van de dakkapel aan de achterzijde en 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06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0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0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verwijderen van de dakkapel, IJsvogelstraat 15, Aalsmeer - Zaaknummer Z-2016/0061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206</meta:user-defined>
    <meta:user-defined meta:name="OVERHEIDop.GmbID/DC.identifier">gmb-2016-16206</meta:user-defined>
    <meta:user-defined meta:name="OVERHEID.TaxonomieBeleidsagenda/OVERHEID.category">Ruimte en infrastructuur | Organisatie en beleid</meta:user-defined>
    <meta:user-defined meta:name="OVERHEIDop.referentienummer">Z-2016/006191</meta:user-defined>
    <meta:user-defined meta:name="DCTERMS.abstract">het verwijderen van de dakkapel aan de achterzijde en het plaatsen van een dakkapel aan de voorzijde van de 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VR 15</meta:user-defined>
    <meta:user-defined meta:name="OVERHEIDop.woonplaats">Aalsmeer</meta:user-defined>
    <meta:user-defined meta:name="OVERHEIDop.straatnaam">IJsvogel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322 474491</meta:user-defined>
    <meta:user-defined meta:name="OVERHEIDop.versieInformatie"/>
  </office:meta>
</office:document-meta>
</file>