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straat 43, 2016-07748, aanvraag omgevingsvergunning 3.0, adres in gebruik nemen als kinderopvang,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5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straat 43, 2016-07748, aanvraag omgevingsvergunning 3.0, adres in gebruik nemen als kinderopvang,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57</meta:user-defined>
    <meta:user-defined meta:name="OVERHEIDop.GmbID/DC.identifier">gmb-2016-162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49 489669</meta:user-defined>
    <meta:user-defined meta:name="OVERHEIDop.versieInformatie"/>
  </office:meta>
</office:document-meta>
</file>