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Paul Krugerkade 4, 2016-07642, uitschrijven van peuterspeelzaal Het Vogelnestje, registratienummer 168672911, verzonden 15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5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uitschrijven kindercentrum Paul Krugerkade 4, 2016-07642, uitschrijven van peuterspeelzaal Het Vogelnestje, registratienummer 168672911, verzonden 15 nov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53</meta:user-defined>
    <meta:user-defined meta:name="OVERHEIDop.GmbID/DC.identifier">gmb-2016-162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N 2</meta:user-defined>
    <meta:user-defined meta:name="OVERHEIDop.woonplaats">Haarlem</meta:user-defined>
    <meta:user-defined meta:name="OVERHEIDop.straatnaam">Paul Krug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4 489636</meta:user-defined>
    <meta:user-defined meta:name="OVERHEIDop.versieInformatie"/>
  </office:meta>
</office:document-meta>
</file>