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paarndamseweg 310, 2016-07639, openbreken openbare weg tbv drilbuizen op 16 en 17 november , verzonden 17 november 2016</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5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5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paarndamseweg 310, 2016-07639, openbreken openbare weg tbv drilbuizen op 16 en 17 november , verzond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50</meta:user-defined>
    <meta:user-defined meta:name="OVERHEIDop.GmbID/DC.identifier">gmb-2016-162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KC 310</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7 489925</meta:user-defined>
    <meta:user-defined meta:name="OVERHEIDop.versieInformatie"/>
  </office:meta>
</office:document-meta>
</file>