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Buitenrustbruggen, Spaarne, 2016-07541, werkzaamheden/renovatie Buitenrustbruggen vanaf 14 november 2016 t/m 28 februari 2017,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4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Buitenrustbruggen, Spaarne, 2016-07541, werkzaamheden/renovatie Buitenrustbruggen vanaf 14 november 2016 t/m 28 februari 2017,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46</meta:user-defined>
    <meta:user-defined meta:name="OVERHEIDop.GmbID/DC.identifier">gmb-2016-162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Buitenrustbru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17 487314</meta:user-defined>
    <meta:user-defined meta:name="OVERHEIDop.versieInformatie"/>
  </office:meta>
</office:document-meta>
</file>