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Van Galenstraat 30 (zijde Banckertstraat), het aanleggen van een inrit, 0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Van Galenstraat 30 (zijde Banckertstraat), het aanleggen van een inrit, 07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4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Van Galenstraat 30 (zijde Banckertstraat), het aanleggen van een inrit, 0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44</meta:user-defined>
    <meta:user-defined meta:name="OVERHEIDop.GmbID/DC.identifier">gmb-2016-1620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334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D 30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91 463800</meta:user-defined>
    <meta:user-defined meta:name="OVERHEIDop.versieInformatie"/>
  </office:meta>
</office:document-meta>
</file>