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8-1-1">
      <style:table-column-properties style:rel-column-width="42*"/>
    </style:style>
    <style:style style:family="table-column" style:parent-style-name="colspec" style:name="id1-3-2-2-4-8-1-2">
      <style:table-column-properties style:rel-column-width="57*"/>
    </style:style>
    <style:style style:family="table-column" style:parent-style-name="colspec" style:name="id1-3-2-2-4-8-1-3">
      <style:table-column-properties style:rel-column-width="1*"/>
    </style:style>
  </office:automatic-styles>
  <office:body>
    <office:text>
      <text:p text:style-name="new_page_staatscourant"/>
      <text:p text:style-name="single-kop-titel">Eerste wijziging Beleidsregels Middelentoets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Mill en Sint Hubert;</text:span> </text:p>
            <text:p text:style-name="al"/>
            <text:p text:style-name="al">Overwegende dat de huidige richtlijn ten aanzien van het vrijlaten van giften niet strookt met de bedoeling van de wetgever en de vaste jurisprudentie op dit punt;</text:p>
            <text:p text:style-name="al"/>
            <text:p text:style-name="al">Gelet op artikel 31 lid 2 onder m Participatiewet en artikel 4: 81 Algemene wet bestuursrecht;</text:p>
            <text:p text:style-name="al"/>
            <text:p text:style-name="al">
            <text:span text:style-name="nadrukvet">Besluiten:</text:span>
          </text:p>
            <text:p text:style-name="al"/>
            <text:p text:style-name="al">Vast te stellen de <text:span text:style-name="nadrukvet">Eerste wijziging </text:span><text:span text:style-name="nadrukvet">Beleidsregels Middelentoets 2014</text:span></text:p>
            <text:p text:style-name="al"/>
          </text:section>
          <text:section text:name="artikel_id1-3-2-2-2" text:style-name="artikel">
            <text:p text:style-name="artikel_kop_titel"><text:span text:style-name="artikel_kop_label">Artikel</text:span> <text:span text:style-name="artikel_kop_nr">I</text:span> </text:p>
            <text:p text:style-name="al">Artikel 9 lid 3 Beleidsregels Middelentoets 2014 wordt gewijzigd als volgt:</text:p>
            <text:p text:style-name="al"/>
            <text:p text:style-name="al">
            <text:span text:style-name="nadrukcur">Bestaande tekst:</text:span>
          </text:p>
            <text:p text:style-name="al">Giften met een periodiek karakter worden beschouwd als inkomen. Met deze giften wordt geen rekening gehouden als het totaal van de giften niet meer dan 15 % van de bijstandsnorm op jaarbasis is. Een gift met een eenmalig karakter kan eveneens worden vrijgelaten indien niet meer dan 15% van de bijstandsnorm op jaarbasis. Bij overschrijding van bovengenoemde vrijlatingen dient het bedrag boven de vrijlating als inkomen beschouwd te worden. </text:p>
            <text:p text:style-name="al"/>
            <text:p text:style-name="al">
            <text:span text:style-name="nadrukcur">Nieuwe tekst:</text:span>
          </text:p>
            <text:p text:style-name="al">Giften met een periodiek karakter worden beschouwd als inkomen.</text:p>
            <text:p text:style-name="al"/>
          </text:section>
          <text:section text:name="artikel_id1-3-2-2-3" text:style-name="artikel">
            <text:p text:style-name="artikel_kop_titel"><text:span text:style-name="artikel_kop_label">Artikel</text:span> <text:span text:style-name="artikel_kop_nr">II</text:span> </text:p>
            <text:p text:style-name="al">De toelichting op artikel 9 wordt gewijzigd als volgt:</text:p>
            <text:p text:style-name="al"/>
            <text:p text:style-name="al">
            <text:span text:style-name="nadrukcur">Bestaande tekst:</text:span>
          </text:p>
            <text:p text:style-name="al">Als de gift zo hoog is dat het buiten beschouwing laten tot gevolg heeft dat de klant een bestedingsniveau krijgt dat ver boven bijstandsniveau ligt, dan zal de gift wel in aanmerking moeten worden genomen. Giften met een periodiek karakter worden beschouwd als inkomen. Met deze giften wordt geen rekening gehouden als het totaal van de giften niet meer dan 15 % van de bijstandsnorm op jaarbasis is. Een gift met een eenmalig karakter kan eveneens worden vrijgelaten indien niet meer dan 15 % van de bijstandsnorm op jaarbasis.</text:p>
            <text:p text:style-name="al"/>
            <text:p text:style-name="al">
            <text:span text:style-name="nadrukcur">Nieuwe tekst:</text:span>
          </text:p>
            <text:p text:style-name="al">Als de gift zo hoog is dat het buiten beschouwing laten tot gevolg heeft dat de klant een bestedingsniveau krijgt dat ver boven bijstandsniveau ligt, dan zal de gift wel in aanmerking moeten worden genomen. Giften met een periodiek karakter worden beschouwd als inkomen.</text:p>
            <text:p text:style-name="al"/>
          </text:section>
          <text:section text:name="artikel_id1-3-2-2-4" text:style-name="artikel">
            <text:p text:style-name="artikel_kop_titel"><text:span text:style-name="artikel_kop_label">Artikel</text:span> <text:span text:style-name="artikel_kop_nr">III</text:span> </text:p>
            <text:p text:style-name="al">Deze wijziging treedt in werking met ingang van 1 oktober 2016.</text:p>
            <text:p text:style-name="al"/>
            <text:p text:style-name="al">Mill en Sint Hubert, 23 augustus 2016</text:p>
            <text:p text:style-name="al"/>
            <text:p text:style-name="al">Burgemeester en wethouders van Mill en Sint Hubert</text:p>
            <text:p text:style-name="al"/>
            <text:section text:name="table_id1-3-2-2-4-8" text:style-name="table">
              <text:p text:style-name="table_top"/>
              <table:table table:style-name="tgroup">
                <table:table-column table:style-name="id1-3-2-2-4-8-1-1"/>
                <table:table-column table:style-name="id1-3-2-2-4-8-1-2"/>
                <table:table-column table:style-name="id1-3-2-2-4-8-1-3"/>
                <table:table-row table:style-name="row">
                  <table:table-cell table:style-name="entry" table:number-rows-spanned="1" table:number-columns-spanned="1">
                    <text:p text:style-name="table_al">Ir. C.C. Bood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2">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6204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4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4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Beleidsregels Middelentoets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42</meta:user-defined>
    <meta:user-defined meta:name="OVERHEIDop.GmbID/DC.identifier">gmb-2016-162042</meta:user-defined>
    <meta:user-defined meta:name="OVERHEID.TaxonomieBeleidsagenda/OVERHEID.category">Sociale zeker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op.versieInformatie"/>
  </office:meta>
</office:document-meta>
</file>