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grof vuil-container, Giekstraat 1, Kudelstaart - Zaaknummer Z-2016/0061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31 januari 2016</text:span>
          </text:p>
            <text:p text:style-name="common-al">Het plaatsen van een grof vuil-container op de parkeerplaats aan de achte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204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04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04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grof vuil-container, Giekstraat 1, Kudelstaart - Zaaknummer Z-2016/0061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204</meta:user-defined>
    <meta:user-defined meta:name="OVERHEIDop.GmbID/DC.identifier">gmb-2016-16204</meta:user-defined>
    <meta:user-defined meta:name="OVERHEID.TaxonomieBeleidsagenda/OVERHEID.category">Ruimte en infrastructuur | Organisatie en beleid</meta:user-defined>
    <meta:user-defined meta:name="OVERHEIDop.referentienummer">Z-2016/006194</meta:user-defined>
    <meta:user-defined meta:name="DCTERMS.abstract">het plaatsen van een grof vuil-container op de parkeerplaats aan de achterzijde van de won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SH 1</meta:user-defined>
    <meta:user-defined meta:name="OVERHEIDop.woonplaats">Kudelstaart</meta:user-defined>
    <meta:user-defined meta:name="OVERHEIDop.straatnaam">Giek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0658 471678</meta:user-defined>
    <meta:user-defined meta:name="OVERHEIDop.versieInformatie"/>
  </office:meta>
</office:document-meta>
</file>